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Palmboomstraat, Cypresstraat en Geulweg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Verzoeklocatie 2024081300271, tussen Palmboomstraat, Cypresstraat en Geulweg te 's-Hertogenbosch</text:p>
            <text:p text:style-name="common-al">
            <text:span text:style-name="nadrukvet">Omschrijving:</text:span> het verwijderen van asbest en slopen schoorstenen</text:p>
            <text:p text:style-name="common-al">
            <text:span text:style-name="nadrukvet">Kenmerknummer: </text:span>079616796175</text:p>
            <text:p text:style-name="common-al">
            <text:span text:style-name="nadrukvet">Datum besluit: 2 okto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143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3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3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79617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ussen Palmboomstraat, Cypresstraat en Geulweg, Sloopmelding akkoord Besluit bouwwerken leefomgeving (Bbl)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436</meta:user-defined>
    <meta:user-defined meta:name="OVERHEIDop.GmbID/DC.identifier">gmb-2024-421436</meta:user-defined>
    <meta:user-defined meta:name="OVERHEIDop.versieInformatie"/>
  </office:meta>
</office:document-meta>
</file>