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vangen van condensor en plaatsen van een False Load op het dak, Juliana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03</text:p>
            <text:p text:style-name="common-al">Omschrijving: het vervangen van condensor en plaatsen van een False Load op het dak</text:p>
            <text:p text:style-name="common-al">Adres: Julianastraat 12 te Gendt</text:p>
            <text:p text:style-name="common-al">Activiteit: Bouwactiviteit (omgevingsplan) Bouwactiviteit (technisch)</text:p>
            <text:p text:style-name="common-al">Besluit: Verlengd</text:p>
            <text:p text:style-name="common-al">Datum ondertekening: 24-09-2024</text:p>
            <text:p text:style-name="common-al">Datum verzending: 24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vangen van condensor en plaatsen van een False Load op het dak, Julianastraat 12 te Gend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29</meta:user-defined>
    <meta:user-defined meta:name="OVERHEIDop.GmbID/DC.identifier">gmb-2024-421429</meta:user-defined>
    <meta:user-defined meta:name="OVERHEIDop.versieInformatie"/>
  </office:meta>
</office:document-meta>
</file>