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Biesboschstraat 42-3 1078MV Amsterdam</text:p>
      <text:section text:name="zakelijke-mededeling_id1-3-2" text:style-name="zakelijke-mededeling">
        <text:section text:name="zakelijke-mededeling-tekst_id1-3-2-1" text:style-name="zakelijke-mededeling-tekst">
          <text:section text:name="tekst_id1-3-2-1-1" text:style-name="tekst">
            <text:p text:style-name="common-al">Adres: Biesboschstraat 42-3 1078MV Amsterdam</text:p>
            <text:p text:style-name="common-al">Omschrijving: het intern veranderen van de derde verdieping en het samenvoegen daarvan met een deel van de vierde verdieping van het gebouw, met behoud van bestemming daarvan tot één woning, inclusief het realiseren van een dakterras aan de achterzijde ter hoogte van de vierde verdieping.</text:p>
            <text:p text:style-name="common-al">Besluit: intrekken omgevingsvergunning</text:p>
            <text:p text:style-name="common-al">Verzonden naar aanvrager op: 02-10-2024</text:p>
            <text:p text:style-name="common-al">Zaaknummer: Z2020-Z005609</text:p>
            <text:p text:style-name="common-al">OLO nummer: 4394403</text:p>
            <text:p text:style-name="common-al">Het besluit en bijbehorende stukken kunt u per e-mail ontvangen. Stuur een e-mail naar <text:a xlink:href="mailto:vth.administratie.sdz@amsterdam.nl?Subject=Dossiernummer Z2020-Z005609" xlink:type="simple">vth.administratie.sdz@amsterdam.nl</text:a> en vermeld straatnaam, huisnummer en dossiernummer in uw verzoek.</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https://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Hoe werkt het bestuursrecht‘ (onder het kopje ‘Bestuursrecht?‘)</text:p>
            <text:p text:style-name="common-al">- Voorlopige voorzieningen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 team bestuursrecht</text:span>
          </text:p>
            <text:p text:style-name="common-al">
            <text:span text:style-name="nadrukvet">Postbus 75850</text:span>
          </text:p>
            <text:p text:style-name="common-al">
            <text:span text:style-name="nadrukvet">1070 AW AMSTERDAM</text:span>
          </text:p>
            <text:p text:style-name="last-al">Of digitaal via: <text:a xlink:href="http://loket.rechtspraak.nl/bestuursrecht" xlink:type="simple">http://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41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1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1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0-Z005609</meta:user-defined>
    <meta:user-defined meta:name="DCTERMS.abstract">het intern veranderen van de derde verdieping en het samenvoegen daarvan met een deel van de vierde verdieping van het gebouw Biesboschstraat 42 te Am</meta:user-defined>
    <dc:language>nl</dc:language>
    <meta:user-defined meta:name="OVERHEIDop.locatietype/OVERHEIDop.gebiedsmarkering">Punt</meta:user-defined>
    <meta:user-defined meta:name="DC.title">Besluit intrekken omgevingsvergunning Biesboschstraat 42-3 1078MV Amsterdam</meta:user-defined>
    <meta:user-defined meta:name="DCTERMS.W3CDTF/DCTERMS.available">2024-10-04</meta:user-defined>
    <meta:user-defined meta:name="DCTERMS.W3CDTF/OVERHEIDop.jaargang">2024</meta:user-defined>
    <meta:user-defined meta:name="OVERHEIDop.publicationIssue">421418</meta:user-defined>
    <meta:user-defined meta:name="OVERHEIDop.GmbID/DC.identifier">gmb-2024-421418</meta:user-defined>
    <meta:user-defined meta:name="OVERHEIDop.versieInformatie"/>
  </office:meta>
</office:document-meta>
</file>