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Doornse Gat), 3941ML Doorn, Evenementenvergunning voor het houden van Devil’s Ultra Trail Utrechtse Heuvelrug (trailrun-tocht) op 5 oktober 2024 17:00 uur tot zondag 6 oktober 2024 09:00 uur (RX2024-00002111, 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eersumsestraatweg (Doornse Gat), 3941ML Doorn,</text:span> Evenementenvergunning voor het houden van Devil’s Ultra Trail Utrechtse Heuvelrug (trailrun-tocht) op 5 oktober 2024 17:00 uur tot zondag 6 oktober 2024 09:00 uur (RX2024-00002111, 2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41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1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1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111</meta:user-defined>
    <meta:user-defined meta:name="DCTERMS.abstract">Leersumsestraatweg (Doornse Gat), 3941ML Doorn, Evenementenvergunning voor het houden van Devil’s Ultra Trail Utrechtse Heuvelrug (trailrun-tocht) op 5 oktober 2024 17:00 uur tot zondag 6 oktober 2024 09:00 uur (RX2024-00002111, 2 oktober 2024)</meta:user-defined>
    <dc:language>nl</dc:language>
    <meta:user-defined meta:name="OVERHEIDop.locatietype/OVERHEIDop.gebiedsmarkering">Punt</meta:user-defined>
    <meta:user-defined meta:name="DC.title">Gemeente Utrechtse Heuvelrug, verleende vergunning APV/Bijzondere wetten - Leersumsestraatweg (Doornse Gat), 3941ML Doorn, Evenementenvergunning voor het houden van Devil’s Ultra Trail Utrechtse Heuvelrug (trailrun-tocht) op 5 oktober 2024 17:00 uur tot zondag 6 oktober 2024 09:00 uur (RX2024-00002111, 2 oktober 2024)</meta:user-defined>
    <meta:user-defined meta:name="DCTERMS.W3CDTF/DCTERMS.available">2024-10-04</meta:user-defined>
    <meta:user-defined meta:name="DCTERMS.W3CDTF/OVERHEIDop.jaargang">2024</meta:user-defined>
    <meta:user-defined meta:name="OVERHEIDop.publicationIssue">421412</meta:user-defined>
    <meta:user-defined meta:name="OVERHEIDop.GmbID/DC.identifier">gmb-2024-421412</meta:user-defined>
    <meta:user-defined meta:name="OVERHEIDop.versieInformatie"/>
  </office:meta>
</office:document-meta>
</file>