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Oranjelaan, Oranjelaan, Driebergen-Rijsenburg, Melding kleinschalig evenement voor het houden van een Lampionnenoptocht t.g.v. Sint-Maarten op 11 november 2024 (RX2024-00002448, 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Oranjelaan, Oranjelaan, Driebergen-Rijsenburg, Melding kleinschalig evenement voor het houden van een Lampionnenoptocht t.g.v. Sint-Maarten op 11 november 2024 (RX2024-00002448, 2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14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48</meta:user-defined>
    <meta:user-defined meta:name="DCTERMS.abstract">Park Oranjelaan, Oranjelaan, Driebergen-Rijsenburg, Melding kleinschalig evenement voor het houden van een Lampionnenoptocht t.g.v. Sint-Maarten op 11 november 2024 (RX2024-00002448, 2 okto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Oranjelaan, Oranjelaan, Driebergen-Rijsenburg, Melding kleinschalig evenement voor het houden van een Lampionnenoptocht t.g.v. Sint-Maarten op 11 november 2024 (RX2024-00002448, 2 oktober 2024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11</meta:user-defined>
    <meta:user-defined meta:name="OVERHEIDop.GmbID/DC.identifier">gmb-2024-421411</meta:user-defined>
    <meta:user-defined meta:name="OVERHEIDop.versieInformatie"/>
  </office:meta>
</office:document-meta>
</file>