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bijgebouw aan de Meppelerweg 7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Meppelerweg 72, 8331CZ Steenwijk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2024-000083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3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3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139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15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bijgebouw aan de Meppelerweg 72 in Steenwij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396</meta:user-defined>
    <meta:user-defined meta:name="OVERHEIDop.GmbID/DC.identifier">gmb-2024-421396</meta:user-defined>
    <meta:user-defined meta:name="OVERHEIDop.versieInformatie"/>
  </office:meta>
</office:document-meta>
</file>