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, het uitoefenen van een horecabedrijf, Dinercafe De Nachtwacht, Groenmarkt 13, 7941 KT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vergunning ontvangen. De vergunning/ontheffing is aangevraagd voor het uitoefenen van een horecabedrijf, Dinercafe De Nachtwacht aan de Groenmarkt 13, 7941 KT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vergunning ontvangen op 19-01-2024. We nemen waarschijnlijk voor 15-03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2139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3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3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860473</meta:user-defined>
    <dc:language>nl</dc:language>
    <meta:user-defined meta:name="OVERHEIDop.locatietype/OVERHEIDop.gebiedsmarkering">Punt</meta:user-defined>
    <meta:user-defined meta:name="DC.title">Aanvraag Alcoholvergunning, het uitoefenen van een horecabedrijf, Dinercafe De Nachtwacht, Groenmarkt 13, 7941 KT Meppel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139</meta:user-defined>
    <meta:user-defined meta:name="OVERHEIDop.GmbID/DC.identifier">gmb-2024-42139</meta:user-defined>
    <meta:user-defined meta:name="OVERHEIDop.versieInformatie"/>
  </office:meta>
</office:document-meta>
</file>