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ijlkade 20b in Nieuwland, Zederik (ZDR00) D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gemeente een aanvraag omgevingsvergunning (regulier) ontvangen voor het perceel ter hoogte van Zijlkade 20b in Nieuwland, Zederik (ZDR00) D 857. De aanvraag is geregistreerd onder zaaknummer OVR-2024-005780. De aanvraag betreft het plaatsen van een windmolen en 200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3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Zijlkade 20b in Nieuwland, Zederik (ZDR00) D 857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87</meta:user-defined>
    <meta:user-defined meta:name="OVERHEIDop.GmbID/DC.identifier">gmb-2024-421387</meta:user-defined>
    <meta:user-defined meta:name="OVERHEIDop.versieInformatie"/>
  </office:meta>
</office:document-meta>
</file>