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 dagen regeling On the Rocks, Grotestraat 23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05-10-2024: melding 12-dagen regeling t.b.v. live muziek, Grotestraat 230 (m) (02-10-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3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068</meta:user-defined>
    <meta:user-defined meta:name="DCTERMS.abstract">Betreft: Melding op locatie Grotestraat 230 te Nijver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een melding 12 dagen regeling On the Rocks, Grotestraat 230 te Nijverda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83</meta:user-defined>
    <meta:user-defined meta:name="OVERHEIDop.GmbID/DC.identifier">gmb-2024-421383</meta:user-defined>
    <meta:user-defined meta:name="OVERHEIDop.versieInformatie"/>
  </office:meta>
</office:document-meta>
</file>