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an een gemeentelijk voorkeursrecht op onroerende zaken in cluster 7 van het gebied Fellenoord, Eindhoven Internationale Knoop XL.</text:p>
      <text:section text:name="regeling_id1-3-2" text:style-name="regeling">
        <text:section text:name="aanhef_id1-3-2-1" text:style-name="aanhef">
          <text:section text:name="preambule_id1-3-2-1-1" text:style-name="preambule">
            <text:p text:style-name="al">Het college van burgemeester en wethouders van de gemeente Eindhoven maakt op grond van artikel 16.32b van de Omgevingswet bekend dat de gemeenteraad op 1 oktober 2024 op basis van artikel 9.1, eerste lid, onder c, van de Omgevingswet heeft besloten om een gemeentelijk voorkeursrecht te vestigen.</text:p>
            <text:p text:style-name="al"/>
            <text:p text:style-name="al">De onroerende zaken zijn gelegen in cluster 7, zoals opgenomen in de “Ontwikkelvisie &amp; ontwikkelkader Fellenoord, Internationale Knoop XL” van de gemeente Eindhoven, en zijn nader aangegeven op de bij het besluit behorende grondtekening met nummer GRB-20240143 en de bijbehorende perceellijst. </text:p>
            <text:p text:style-name="al"/>
            <text:p text:style-name="al">
            <text:span text:style-name="nadrukondlijn">Gevolgen van de vestiging</text:span>
          </text:p>
            <text:p text:style-name="al">De vestiging van het voorkeursrecht houdt in dat eigenaren en andere rechthebbenden van de onroerende zaken, wanneer zij die onroerende zaken respectievelijk erop gevestigde beperkte rechten wensen te vervreemden, deze eerst aan de gemeente Eindhoven te koop moeten aanbieden. De eigenaren en de rechthebbenden op beperkte rechten hebben afzonderlijk bij brief bericht ontvangen over de inhoud van de voorkeursrechtbeschikking en de gevolgen daarvan.</text:p>
            <text:p text:style-name="al"/>
            <text:p text:style-name="al">
            <text:span text:style-name="nadrukondlijn">Ingaan van het voorkeursrecht</text:span>
          </text:p>
            <text:p text:style-name="al">Het voorkeursrecht gaat in op het tijdstip waar op de beschikking is ingeschreven in de openbare registers van het kadaster (inwerkingtreding).</text:p>
            <text:p text:style-name="al"/>
            <text:p text:style-name="al">
            <text:span text:style-name="nadrukondlijn">Terinzagelegging stukken</text:span>
          </text:p>
            <text:p text:style-name="al">Het besluit van de gemeenteraad met nummer 24bst00973 (de voorkeurrechtsbeschikking), ligt samen met de bij dit besluit behorende grondtekening met nummer GRB-20240143 en de bijbehorende perceellijst, vermeldende de kadastrale aanduidingen, de perceelgrootte en de namen van de eigenaren en beperkt gerechtigden, met ingang van donderdag 3 oktober 2024 gedurende zes weken ter inzage bij het Inwonersplein van de gemeente Eindhoven.</text:p>
            <text:p text:style-name="al">Het Inwonersplein bevindt zich in het Stadhuis, Stadhuisplein 1. Hier bent u welkom: maandag van 8.30 tot 19.00 uur, dinsdag tot en met vrijdag van 8.30 tot 17.00 uur, zaterdag van 9.00 tot 12.00 uur.</text:p>
            <text:p text:style-name="al"/>
            <text:p text:style-name="al">De stukken zijn eveneens digitaal te raadplegen in het Gemeenteblad via de link “Bekijk documenten” behorende bij de publicatie.</text:p>
            <text:p text:style-name="al"/>
            <text:p text:style-name="al">
            <text:span text:style-name="nadrukondlijn">Bezwaar en beroep</text:span>
          </text:p>
            <text:p text:style-name="al">Het besluit is door toezending aan de belanghebbenden bekendgemaakt op woensdag 2 oktober 2024. Ingevolge de Algemene wet bestuursrecht kunnen belanghebbenden gedurende een termijn van zes weken, ingaande de dag na bekendmaking van de voorkeursrechtbeschikking (derhalve vanaf 3 oktober 2024), schriftelijk bezwaar maken tegen de vestiging van het voorkeursrecht, door een bezwaarschrift in te dienen bij de raad van de gemeente Eindhoven, Postbus 90150, 5600 RB Eindhoven.</text:p>
            <text:p text:style-name="al">Het bezwaarschrift moet worden ondertekend en moet tenminste bevatten:</text:p>
            <text:p text:style-name="al">1. naam en adres van de indiener;</text:p>
            <text:p text:style-name="al">2. dagtekening;</text:p>
            <text:p text:style-name="al">3. een omschrijving van het besluit waartegen het bezwaar is gericht;</text:p>
            <text:p text:style-name="al">4. de gronden van bezwaar.</text:p>
            <text:p text:style-name="al"/>
            <text:p text:style-name="al">Indien belanghebbenden reeds bezwaar hebben gemaakt tegen het besluit van het college van burgemeester en wethouders van 16 juli 2024, dan wordt het bezwaar ingevolge artikel 16.32c van de Omgevingswet aangemerkt als te zijn gericht tegen de voorkeursrechtbeschikking van de gemeenteraad. Met deze regeling wordt voorkomen dat een belanghebbende tweemaal bezwaar dient te maken.</text:p>
            <text:p text:style-name="al"/>
            <text:p text:style-name="al">
            <text:span text:style-name="nadrukondlijn">Voorlopige voorziening </text:span>
          </text:p>
            <text:p text:style-name="al">Het indienen van een bezwaarschrift schorst de werking van het besluit (de voorkeursrechtbeschikking) niet op. Indien een bezwaarschrift is ingediend, kunt u de voorzieningenrechter van de Rechtbank Oost Brabant (Sector bestuursrecht) te ’s-Hertogenbosch verzoeken een voorlopige voorziening te treffen, indien onverwijlde spoed, gelet op de betrokken belangen, dat vereist, een en ander ingevolge artikel 8:81 van de Algemene wet bestuursrecht. De voorzieningenrechter zal de verzoeker alleen ontvankelijk verklaren, indien daarbij een spoedeisend belang kan worden aangetoond. Voor het in behandeling nemen van het verzoek worden griffierechten geheven.</text:p>
            <text:p text:style-name="al"/>
            <text:p text:style-name="al">Eindhoven, 3 oktober 2024 </text:p>
            <text:p text:style-name="al">Het college van burgemeester en wethouder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2136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6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6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stiging van een gemeentelijk voorkeursrecht op onroerende zaken in cluster 7 van het gebied Fellenoord, Eindhoven Internationale Knoop XL.</meta:user-defined>
    <meta:user-defined meta:name="OVERHEIDop.datumEindeReactietermijn">2024-11-13</meta:user-defined>
    <meta:user-defined meta:name="OVERHEIDop.TilID/OVERHEIDop.terinzageleggingOP">til-2024-29616</meta:user-defined>
    <meta:user-defined meta:name="DCTERMS.W3CDTF/DCTERMS.available">2024-10-03</meta:user-defined>
    <meta:user-defined meta:name="DCTERMS.W3CDTF/OVERHEIDop.jaargang">2024</meta:user-defined>
    <meta:user-defined meta:name="OVERHEIDop.publicationIssue">421366</meta:user-defined>
    <meta:user-defined meta:name="OVERHEIDop.GmbID/DC.identifier">gmb-2024-421366</meta:user-defined>
    <meta:user-defined meta:name="OVERHEIDop.versieInformatie"/>
  </office:meta>
</office:document-meta>
</file>