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10-2024 hebben wij, in afwijking van het omgevingsplan, een reguliere omgevingsvergunning verleend voor het bouwen van een bijgebouw op het adres Leusmanweg 6 in Markelo. Deze vergunning staat ingeschreven onder zaaknummer 00007556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136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5606</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2-10-2024 hebben wij, in afwijking van het omgevingsplan, een reguliere omgevingsvergunning verleend voor het bouwen van een bijgebouw op het adres Leusmanweg 6 in Markelo. Deze vergunning staat ingeschreven onder zaaknummer 0000755606.</meta:user-defined>
    <meta:user-defined meta:name="DCTERMS.W3CDTF/DCTERMS.available">2024-10-04</meta:user-defined>
    <meta:user-defined meta:name="DCTERMS.W3CDTF/OVERHEIDop.jaargang">2024</meta:user-defined>
    <meta:user-defined meta:name="OVERHEIDop.publicationIssue">421362</meta:user-defined>
    <meta:user-defined meta:name="OVERHEIDop.GmbID/DC.identifier">gmb-2024-421362</meta:user-defined>
    <meta:user-defined meta:name="OVERHEIDop.versieInformatie"/>
  </office:meta>
</office:document-meta>
</file>