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Eiberweg 24, Dedemsvaart</text:p>
      <text:section text:name="regeling_id1-3-2" text:style-name="regeling">
        <text:section text:name="aanhef_id1-3-2-1" text:style-name="aanhef">
          <text:section text:name="context_id1-3-2-1-1" text:style-name="context">
            <text:p text:style-name="context.al">zaaknr. 789553</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ussenkopvetcur">Overwegende dat:</text:p>
            <text:p text:style-name="tussenkopcur">-nabij Eiberweg 24, Dedemsvaart een algemene gehandicaptenparkeerplaats aanwezig is;</text:p>
            <text:p text:style-name="tussenkopcur">-wegens verhuizing 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  </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E6 conform bijlage 1 van het RVV 1990 en zo nodig de logotegel en witte omlijning de algemene gehandicaptenparkeerplaats nabij Eiberweg 24, Dedemsvaart op te heffen: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30 septembert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actuur, gebouwen en gronden. Domein Openbaar Gebied</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13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opheffen Gehandicaptenparkeerplaats - nabij Eiberweg 24,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9553</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Eiberweg 24, Dedemsvaart</meta:user-defined>
    <meta:user-defined meta:name="DCTERMS.W3CDTF/DCTERMS.available">2024-10-09</meta:user-defined>
    <meta:user-defined meta:name="OVERHEIDop.externeBijlage">situatieschets|exb-2024-38006</meta:user-defined>
    <meta:user-defined meta:name="DCTERMS.W3CDTF/OVERHEIDop.jaargang">2024</meta:user-defined>
    <meta:user-defined meta:name="OVERHEIDop.publicationIssue">421361</meta:user-defined>
    <meta:user-defined meta:name="OVERHEIDop.GmbID/DC.identifier">gmb-2024-421361</meta:user-defined>
    <meta:user-defined meta:name="OVERHEIDop.versieInformatie"/>
  </office:meta>
</office:document-meta>
</file>