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 Slaperstraat 44</text:p>
      <text:section text:name="regeling_id1-3-2" text:style-name="regeling">
        <text:section text:name="aanhef_id1-3-2-1" text:style-name="aanhef">
          <text:section text:name="context_id1-3-2-1-1" text:style-name="context">
            <text:p text:style-name="context.al"/>
            <text:p text:style-name="context.al">Burgemeester en wethouders van de gemeente Oostzaan;</text:p>
            <text:p text:style-name="context.al">gelet op de bepalingen van de Wegenverkeerswet 1994 (WVW), het Reglement verkeersregels en verkeerstekens 1990 (RVV), het Besluit administratieve bepalingen inzake het wegverkeer (BABW) en het verkeersplan Oostzaan;</text:p>
            <text:p text:style-name="context.al">
            <text:span text:style-name="nadrukvet"/>
          </text:p>
            <text:p text:style-name="context.al">
            <text:span text:style-name="nadrukvet">Overwegende dat:</text:span>
          </text:p>
            <text:p text:style-name="context.al">- De bewoner van Slaperstraat 44 te Oostzaan een verzoek heeft gedaan voor een gehandicaptenparkeerplaats nabij dit adres;</text:p>
            <text:p text:style-name="context.al">- De betrokkende in het bezit is van een geldige Europese gehandicaptenparkeerkaart;</text:p>
            <text:p text:style-name="context.al">- De aanvrager geen parkeergelegenheid heeft op eigen terrein;</text:p>
            <text:p text:style-name="context.al">- De parkeerdruk in de omgeving van de woning dusdanig is dat regelmatig parkeren in de directe omgeving van de woning (vaak) niet mogelijk is;</text:p>
            <text:p text:style-name="context.al">- Dat deze straat binnen de bebouwde kom ligt en bij de gemeente in beheer is. </text:p>
            <text:p text:style-name="context.al">- Er wordt voldaan, gelezen de voorgaande punten, aan de voorwaarden om een gehandicaptenparkeerplaats toe te kennen aan de aanvrager.</text:p>
            <text:p text:style-name="context.al">
            <text:span text:style-name="nadrukvet"/>
          </text:p>
            <text:p text:style-name="context.al">
            <text:span text:style-name="nadrukvet">Besluiten:</text:span>
          </text:p>
            <text:p text:style-name="context.al">I. Door plaatsing van bord E6 voorzien van een onderbord met kenteken conform bijlage 1 van het Reglement verkeersregels en verkeerstekens 1990 het parkeren in een parkeerplaats ter hoogte van het adres De Hoper 170 uitsluitend toe te staan met het voertuig voorzien van het op het bord vermelde kenteken.</text:p>
            <text:p text:style-name="context.al">II. Aan te wijzen als gebruiker van de onder I bedoelde parkeerplaats de bewoner van Slaperstraat 44 Oostzaan;</text:p>
            <text:p text:style-name="context.al">III. Aan de onder II bedoelde aanwijzing de voorwaarden te verbinden dat de gebruiker: </text:p>
            <text:p text:style-name="context.al"> 1. Burgemeester en wethouders onverwijld schriftelijk in kennis stelt, indien het onder genoemde adres verandert;</text:p>
            <text:p text:style-name="context.al">2. Burgemeester en wethouders onverwijld schriftelijk in kennis stelt, indien hij/zij niet meer in het bezit is van een voertuig dan wel dit voertuig niet meer gebruikt;</text:p>
            <text:p text:style-name="context.al"> 3. Over een geldige Europese gehandicaptenparkeerplaats dient te beschikken. </text:p>
            <text:p text:style-name="context.al"> Indien de gehandicaptenparkeerkaart verloopt en niet wordt verlengd, dan zal de onder I bedoelde parkeerplaats komen te vervallen.</text:p>
            <text:p text:style-name="context.al">
            <text:span text:style-name="nadrukvet"/>
          </text:p>
            <text:p text:style-name="context.al">
            <text:span text:style-name="nadrukvet">Bezwaar</text:span>
          </text:p>
            <text:p text:style-name="context.al">Belanghebbenden kunnen binnen zes weken na de dag van verzending van dit besluit een bezwaarschrift indienen bij het college van burgemeester en wethouders. Het bezwaarschrift is ondertekend en bevat ten minste:Naam en adres van de indiener, de dagtekening, een omschrijving van het besluit waartegen het bezwaar is gericht en de motivering van het bezwaarschrift.</text:p>
            <text:p text:style-name="context.al">Een bezwaarschrift heeft geen schorsende werking. Als er sprake is van spoed, kunt u tegelijk met uw bezwaarschrift een verzoek om voorlopige voorziening indienen bij de voorzieningenrechter van de Rechtbank Noord-Holland (Postbus 1521, 2003 BR Haarlem).</text:p>
            <text:p text:style-name="context.al"/>
            <text:p text:style-name="context.al">Oostzaan, 19 september 2024</text:p>
            <text:p text:style-name="context.al">Namens burgemeester en wethouders van Oostzaan, i/o L. Goossens Afdelingshoofd leefomgev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2135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5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5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Verkeersbesluit GPP  Slapertraat 4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PP Slaperstraat 44</meta:user-defined>
    <meta:user-defined meta:name="DCTERMS.W3CDTF/DCTERMS.available">2024-10-04</meta:user-defined>
    <meta:user-defined meta:name="OVERHEIDop.externeBijlage">Slaperstraat 44|exb-2024-38005</meta:user-defined>
    <meta:user-defined meta:name="DCTERMS.W3CDTF/OVERHEIDop.jaargang">2024</meta:user-defined>
    <meta:user-defined meta:name="OVERHEIDop.publicationIssue">421352</meta:user-defined>
    <meta:user-defined meta:name="OVERHEIDop.GmbID/DC.identifier">gmb-2024-421352</meta:user-defined>
    <meta:user-defined meta:name="OVERHEIDop.versieInformatie"/>
  </office:meta>
</office:document-meta>
</file>