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Andrelon op 11 en 12 oktober 2024, Nieuw Loopveld 3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oktober 2024 een aanvraag voor een standplaatsvergunning ontvangen. De vergunning is aangevraagd voor promotie Andrelon op 11 en 12 oktober 2024 op locatie Nieuw Loopveld 3, 1181ZK Amstelveen.</text:p>
            <text:p text:style-name="common-al">De aanvraag is geregistreerd onder zaaknummer Z2024-000041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1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34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4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4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144</meta:user-defined>
    <meta:user-defined meta:name="DCTERMS.abstract">Betreft: aanvraag op locatie Nieuw Loopveld 3, 1181ZK Amstelveen</meta:user-defined>
    <dc:language>nl</dc:language>
    <meta:user-defined meta:name="OVERHEIDop.locatietype/OVERHEIDop.gebiedsmarkering">Punt</meta:user-defined>
    <meta:user-defined meta:name="DC.title">Aanvraag vergunning voor promotie Andrelon op 11 en 12 oktober 2024, Nieuw Loopveld 3, 1181ZK Amstelve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340</meta:user-defined>
    <meta:user-defined meta:name="OVERHEIDop.GmbID/DC.identifier">gmb-2024-421340</meta:user-defined>
    <meta:user-defined meta:name="OVERHEIDop.versieInformatie"/>
  </office:meta>
</office:document-meta>
</file>