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126A, 1506 EJ Zaandam - het legaliseren van bijgebouw dmv verzoek vergunningsvrij bouw 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917 - het legaliseren van bijgebouw dmv verzoek vergunningsvrij bouw werk  -  - op de locatie Westzijde 126A, 1506 EJ Zaandam</text:p>
            <text:p text:style-name="common-al">Besluit verzonden: 24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13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917</meta:user-defined>
    <dc:language>nl</dc:language>
    <meta:user-defined meta:name="OVERHEIDop.locatietype/OVERHEIDop.gebiedsmarkering">Punt</meta:user-defined>
    <meta:user-defined meta:name="DC.title">Verleende omgevingsvergunning - Westzijde 126A, 1506 EJ Zaandam - het legaliseren van bijgebouw dmv verzoek vergunningsvrij bouw werk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34</meta:user-defined>
    <meta:user-defined meta:name="OVERHEIDop.GmbID/DC.identifier">gmb-2024-42134</meta:user-defined>
    <meta:user-defined meta:name="OVERHEIDop.versieInformatie"/>
  </office:meta>
</office:document-meta>
</file>