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Pieter Calandweg 2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 Op  12 september  2024  heeft Witteveen en Bos, namens Mourik Infra B.V. een melding en een evaluatierapport ingediend van de uitgevoerde bodemsanering van de bodemverontreiniging met VOCl in grond en grondwater op een locatie gelegen aan de Pieter Calandweg 2, kadastraal bekend als sectie D nummers 4333 en 5303 in Arnhem.</text:p>
            <text:p text:style-name="common-al"/>
            <text:p text:style-name="common-al">Op grond van de melding en het rapport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s://open.arnhem.nl/data/bodem/inzagezaaknummer-bisnummer.pdf" xlink:type="simple">https://open.arnhem.nl/data/bodem/4318395-0165.53.05.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33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3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3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evaluatie Pieter Calandweg 2 te Arnhem.</meta:user-defined>
    <meta:user-defined meta:name="DCTERMS.W3CDTF/DCTERMS.available">2024-10-04</meta:user-defined>
    <meta:user-defined meta:name="DCTERMS.W3CDTF/OVERHEIDop.jaargang">2024</meta:user-defined>
    <meta:user-defined meta:name="OVERHEIDop.publicationIssue">421334</meta:user-defined>
    <meta:user-defined meta:name="OVERHEIDop.GmbID/DC.identifier">gmb-2024-421334</meta:user-defined>
    <meta:user-defined meta:name="OVERHEIDop.versieInformatie"/>
  </office:meta>
</office:document-meta>
</file>