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Hoek J.F. Kennedylaan / Oude Venloseweg (sectie G 9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Hoek J.F. Kennedylaan / Oude Venloseweg (sectie G 93) te Velden</text:span>
          </text:p>
            <text:p text:style-name="common-al">Voor het houden van een vreugdevuur</text:p>
            <text:p text:style-name="common-al">Verzonden op 2 oktober 2024</text:p>
            <text:p text:style-name="common-al">Kenmerk Z2024-03248</text:p>
            <text:p text:style-name="common-al">
            <text:span text:style-name="nadrukvet">
              <text:span text:style-name="nadrukvet">Inzage</text:span>
            </text:span>
          </text:p>
            <text:p text:style-name="common-al">Het besluit en de bijbehorende bescheiden kunnen gedurende de komende zes weken met ingang van 4 oktober 2024 tot en met 15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33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3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248</meta:user-defined>
    <meta:user-defined meta:name="DCTERMS.abstract">Betreft: Verleende ontheffing stookverbod - Hoek J.F. Kennedylaan / Oude Venloseweg (sectie G 93) te Velden</meta:user-defined>
    <dc:language>nl</dc:language>
    <meta:user-defined meta:name="OVERHEIDop.locatietype/OVERHEIDop.gebiedsmarkering">Punt</meta:user-defined>
    <meta:user-defined meta:name="DC.title">Verleende omgevingsvergunning voor een vreugdevuur - Hoek J.F. Kennedylaan / Oude Venloseweg (sectie G 93) te Velden</meta:user-defined>
    <meta:user-defined meta:name="DCTERMS.W3CDTF/DCTERMS.available">2024-10-04</meta:user-defined>
    <meta:user-defined meta:name="DCTERMS.W3CDTF/OVERHEIDop.jaargang">2024</meta:user-defined>
    <meta:user-defined meta:name="OVERHEIDop.publicationIssue">421333</meta:user-defined>
    <meta:user-defined meta:name="OVERHEIDop.GmbID/DC.identifier">gmb-2024-421333</meta:user-defined>
    <meta:user-defined meta:name="OVERHEIDop.versieInformatie"/>
  </office:meta>
</office:document-meta>
</file>