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bouwing van een recreatiewoning , Galderseweg 6a, 4855 AH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30-09-2024 een aanvraag omgevingsvergunning hebben ontvangen voor het verbouwen van een recreatiewoning  op het adres Galderseweg 6a, 4855 AH Galder (10909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133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3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3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964</meta:user-defined>
    <dc:language>nl</dc:language>
    <meta:user-defined meta:name="OVERHEIDop.locatietype/OVERHEIDop.gebiedsmarkering">Punt</meta:user-defined>
    <meta:user-defined meta:name="DC.title">Ingekomen aanvraag omgevingsvergunning, verbouwing van een recreatiewoning , Galderseweg 6a, 4855 AH Galder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332</meta:user-defined>
    <meta:user-defined meta:name="OVERHEIDop.GmbID/DC.identifier">gmb-2024-421332</meta:user-defined>
    <meta:user-defined meta:name="OVERHEIDop.versieInformatie"/>
  </office:meta>
</office:document-meta>
</file>