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VERKEER – PERCEEL K 2334 MOLENHO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2334 Molenhof Vught, verleggen van de bestemming verkeer, Z24-2825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133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3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3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- INGEKOMEN AANVRAAG OMGEVINGSVERGUNNING VERKEER – PERCEEL K 2334 MOLENHOF VUGHT</meta:user-defined>
    <meta:user-defined meta:name="OVERHEIDop.TilID/OVERHEIDop.terinzageleggingOP">til-2024-29212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330</meta:user-defined>
    <meta:user-defined meta:name="OVERHEIDop.GmbID/DC.identifier">gmb-2024-421330</meta:user-defined>
    <meta:user-defined meta:name="OVERHEIDop.versieInformatie"/>
  </office:meta>
</office:document-meta>
</file>