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urtfeest Sweelinckplein, 12 oktober 2024, Sweelinckplaan 27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oktober 2024</text:p>
            <text:p text:style-name="common-al">Omschrijving: Buurtfeest Sweelinckplein</text:p>
            <text:p text:style-name="common-al">Locatie: Sweelincklaan 27, 7333 BX Apeldoorn</text:p>
            <text:p text:style-name="common-al">Zaaknummer: 02005292281</text:p>
            <text:p text:style-name="common-al">Datum evenement: 12 oktober 2024</text:p>
            <text:p text:style-name="common-al">Tijdstip evenement: 12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32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92281</meta:user-defined>
    <dc:language>nl</dc:language>
    <meta:user-defined meta:name="OVERHEIDop.locatietype/OVERHEIDop.gebiedsmarkering">Punt</meta:user-defined>
    <meta:user-defined meta:name="DC.title">Besluit evenementenvergunning, Buurtfeest Sweelinckplein, 12 oktober 2024, Sweelinckplaan 27 Apeldoor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327</meta:user-defined>
    <meta:user-defined meta:name="OVERHEIDop.GmbID/DC.identifier">gmb-2024-421327</meta:user-defined>
    <meta:user-defined meta:name="OVERHEIDop.versieInformatie"/>
  </office:meta>
</office:document-meta>
</file>