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rasters en wildtunnels op meerdere locaties in de gemeente Deventer, ter hoogte van de N348 tussen Deventer 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ter hoogte van de N348 tussen Deventer en Raalte</text:p>
            <text:p text:style-name="common-al">
            <text:span text:style-name="nadrukvet">Zaakomschrijving:</text:span> het plaatsen van rasters en wildtunnels op meerdere locaties in de gemeente Deventer</text:p>
            <text:p text:style-name="common-al">
            <text:span text:style-name="nadrukvet">Zaaknummer:</text:span> Z2024-00008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32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92</meta:user-defined>
    <meta:user-defined meta:name="DCTERMS.abstract">het plaatsen van rasters en wildtunnels op meerdere locaties in de gemeente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asters en wildtunnels op meerdere locaties in de gemeente Deventer, ter hoogte van de N348 tussen Deventer en Raalt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22</meta:user-defined>
    <meta:user-defined meta:name="OVERHEIDop.GmbID/DC.identifier">gmb-2024-421322</meta:user-defined>
    <meta:user-defined meta:name="OVERHEIDop.versieInformatie"/>
  </office:meta>
</office:document-meta>
</file>