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34, 4461KA Goes - Besluit op aanvraag Alcoholwetvergunning voor actualiseren Alcoholwetvergunning  Brownies &amp; Downies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oktober 2024 een Alcoholwetvergunning heeft verleend voor Brownies &amp; Downies Goes op de locatie Keizersdijk 34, 4461KA Goes. Het besluit is geregistreerd onder nummer Z2024-00002510 / B2024-00000769.</text:p>
            <text:p text:style-name="common-al">
            <text:span text:style-name="nadrukvet">Procedure</text:span>
          </text:p>
            <text:p text:style-name="last-al">Tegen een verleende vergunning kunnen belanghebbenden tot en met 13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32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10</meta:user-defined>
    <meta:user-defined meta:name="DCTERMS.abstract">Keizersdijk 34, 4461KA Goes - Besluit op aanvraag Alcoholwetvergunning voor actualiseren Alcoholwetvergunning  Brownies &amp; Downies Goes</meta:user-defined>
    <dc:language>nl</dc:language>
    <meta:user-defined meta:name="OVERHEIDop.locatietype/OVERHEIDop.gebiedsmarkering">Punt</meta:user-defined>
    <meta:user-defined meta:name="DC.title">Keizersdijk 34, 4461KA Goes - Besluit op aanvraag Alcoholwetvergunning voor actualiseren Alcoholwetvergunning  Brownies &amp; Downies Goes</meta:user-defined>
    <meta:user-defined meta:name="DCTERMS.W3CDTF/DCTERMS.available">2024-10-04</meta:user-defined>
    <meta:user-defined meta:name="DCTERMS.W3CDTF/OVERHEIDop.jaargang">2024</meta:user-defined>
    <meta:user-defined meta:name="OVERHEIDop.publicationIssue">421320</meta:user-defined>
    <meta:user-defined meta:name="OVERHEIDop.GmbID/DC.identifier">gmb-2024-421320</meta:user-defined>
    <meta:user-defined meta:name="OVERHEIDop.versieInformatie"/>
  </office:meta>
</office:document-meta>
</file>