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ilderdijkstraat 2A 2013EJ Haarlem, 0392-2024-0138848, het realiseren van een dakopbouw, ontvangen op 02-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131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1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1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8848</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ilderdijkstraat 2A 2013EJ Haarlem, 0392-2024-0138848, het realiseren van een dakopbouw, ontvangen op 02-10-2024</meta:user-defined>
    <meta:user-defined meta:name="DCTERMS.W3CDTF/DCTERMS.available">2024-10-04</meta:user-defined>
    <meta:user-defined meta:name="DCTERMS.W3CDTF/OVERHEIDop.jaargang">2024</meta:user-defined>
    <meta:user-defined meta:name="OVERHEIDop.publicationIssue">421317</meta:user-defined>
    <meta:user-defined meta:name="OVERHEIDop.GmbID/DC.identifier">gmb-2024-421317</meta:user-defined>
    <meta:user-defined meta:name="OVERHEIDop.versieInformatie"/>
  </office:meta>
</office:document-meta>
</file>