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0, 8508 RG Delfstrahuizen: melding toepassen van grond of baggerspecie op of in de landbodem. (Z.787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131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7547</meta:user-defined>
    <dc:language>nl</dc:language>
    <meta:user-defined meta:name="OVERHEIDop.locatietype/OVERHEIDop.gebiedsmarkering">Punt</meta:user-defined>
    <meta:user-defined meta:name="DC.title">Marwei 80, 8508 RG Delfstrahuizen: melding toepassen van grond of baggerspecie op of in de landbodem. (Z.787547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16</meta:user-defined>
    <meta:user-defined meta:name="OVERHEIDop.GmbID/DC.identifier">gmb-2024-421316</meta:user-defined>
    <meta:user-defined meta:name="OVERHEIDop.versieInformatie"/>
  </office:meta>
</office:document-meta>
</file>