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laatsen kleine windmolen  - Weerselosestraat 303 t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oktober 2024een besluit genomen op de aanvraag met zaaknummer Z2024-00000313 voor aanvraag plaatsen kleine windmolen op locatie Weerselosestraat 303 te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130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3</meta:user-defined>
    <meta:user-defined meta:name="DCTERMS.abstract">Betreft: Regulier Besluit op locatie Weerselosestraat 303 te Hertme</meta:user-defined>
    <dc:language>nl</dc:language>
    <meta:user-defined meta:name="OVERHEIDop.locatietype/OVERHEIDop.gebiedsmarkering">Vlak</meta:user-defined>
    <meta:user-defined meta:name="DC.title">Kennisgeving besluit op aanvraag plaatsen kleine windmolen  - Weerselosestraat 303 te Hertm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307</meta:user-defined>
    <meta:user-defined meta:name="OVERHEIDop.GmbID/DC.identifier">gmb-2024-421307</meta:user-defined>
    <meta:user-defined meta:name="OVERHEIDop.versieInformatie"/>
  </office:meta>
</office:document-meta>
</file>