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Herderstraat 4 Wormer, kappen boom (voorerf) boomwortel sluit rioolbuis afvoer af.</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 oktober 2024</text:p>
            <text:p text:style-name="common-al">Ons kenmerk:2024AV0085</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last-al">Belanghebbenden kunnen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13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dkap:Herderstraat 4 Wormer, kappen boom (voorerf) boomwortel sluit rioolbuis afvoer af.</meta:user-defined>
    <meta:user-defined meta:name="DCTERMS.W3CDTF/DCTERMS.available">2024-10-04</meta:user-defined>
    <meta:user-defined meta:name="DCTERMS.W3CDTF/OVERHEIDop.jaargang">2024</meta:user-defined>
    <meta:user-defined meta:name="OVERHEIDop.publicationIssue">421306</meta:user-defined>
    <meta:user-defined meta:name="OVERHEIDop.GmbID/DC.identifier">gmb-2024-421306</meta:user-defined>
    <meta:user-defined meta:name="OVERHEIDop.versieInformatie"/>
  </office:meta>
</office:document-meta>
</file>