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de clustermanager Financiën de heer R.H. Lubberts als heffingsambtenaar en intrekking van het besluit waarin mevrouw K. Bahida is aangewezen als heff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idplas;</text:p>
            <text:p text:style-name="common-al">Gelet op artikel 231 van de Gemeentewet;</text:p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De clustermanager van de afdeling financiën, op dit moment zijnde de heer R.H. Lubberts met ingang van 1 oktober 2024 aan te wijzen als heffingsambtenaar, bedoeld in artikel 231, tweede lid, onderdeel b van de Gemeentewet.</text:p>
              </text:list-item>
              <text:list-item text:style-override="id1-3-2-1-1-4-2">
                <text:number>2.</text:number>
                <text:p text:style-name="al">Het besluit van 14 maart 2023 (A23.000254), waarin mevrouw K. Bahida aangewezen is als heffingsambtenaar, bedoeld in artikel 231, tweede lid, onderdeel b van de Gemeentewet met ingang van 1 oktober 2024 in te trekken.</text:p>
              </text:list-item>
            </text:list>
            <text:p text:style-name="last-al">Dit besluit treedt op 1 oktober 2024 in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meente Zuidplas, 24 september 2024.</text:span></text:p>
          </text:section>
          <text:section text:name="ondertekening_id1-3-2-2-2">
            <text:p><text:span text:style-name="functie">Het college van burgemeester en wethouders voornoemd,</text:span></text:p>
          </text:section>
          <text:section text:name="ondertekening_id1-3-2-2-3">
            <text:p><text:span text:style-name="functie">J.F. Weber</text:span></text:p>
            <text:p><text:span text:style-name="functie">Burgemeester</text:span></text:p>
          </text:section>
          <text:section text:name="ondertekening_id1-3-2-2-4">
            <text:p><text:span text:style-name="functie">M. Burgmans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130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24.001930</meta:user-defined>
    <dc:language>nl</dc:language>
    <meta:user-defined meta:name="OVERHEIDop.locatietype/OVERHEIDop.gebiedsmarkering">Gemeente</meta:user-defined>
    <meta:user-defined meta:name="DC.title">Aanwijzing van de clustermanager Financiën de heer R.H. Lubberts als heffingsambtenaar en intrekking van het besluit waarin mevrouw K. Bahida is aangewezen als heffingsambtenaa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301</meta:user-defined>
    <meta:user-defined meta:name="OVERHEIDop.GmbID/DC.identifier">gmb-2024-421301</meta:user-defined>
    <meta:user-defined meta:name="OVERHEIDop.versieInformatie"/>
  </office:meta>
</office:document-meta>
</file>