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zameling Oud Papier gemeente Súdwest-Fryslân 2024</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het college op 12 januari 2021 de Garantie- en beëindigingsregeling Oud Papier Gemeente Súdwest-Fryslân heeft vastgesteld;</text:p>
              </text:list-item>
              <text:list-item text:style-override="id1-3-2-1-1-4-2">
                <text:number>•</text:number>
                <text:p text:style-name="al">het onderdeel beëindigingsregeling vervallen is;</text:p>
              </text:list-item>
              <text:list-item text:style-override="id1-3-2-1-1-4-3">
                <text:number>•</text:number>
                <text:p text:style-name="al">het wenselijk is een nieuwe regeling vast te stellen voor instellingen die oud papier en karton inzamelen of daarmee willen stoppen;</text:p>
              </text:list-item>
            </text:list>
            <text:p text:style-name="al"/>
            <text:p text:style-name="al">gelet op artikel 3 van de Algemene subsidieverordening 2020 gemeente Súdwest-Fryslân;</text:p>
            <text:p text:style-name="al"/>
            <text:p text:style-name="al">besluit:</text:p>
            <text:p text:style-name="al"/>
            <text:p text:style-name="al">vast te stellen de</text:p>
            <text:p text:style-name="al"/>
            <text:p text:style-name="al">Subsidieregeling inzameling Oud Papier gemeente Súdwest-Fryslâ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bepalingen </text:p>
            <text:list text:style-name="id1-3-2-2-2-2">
              <text:list-item text:style-override="id1-3-2-2-2-2-1">
                <text:number>a.</text:number>
                <text:p text:style-name="al">subsidieregeling: de opbrengst die de gemeente aan een inzamelende organisatie uitbetaalt voor het ingezamelde oud papier en karton afkomstig van huishoudens;</text:p>
              </text:list-item>
              <text:list-item text:style-override="id1-3-2-2-2-2-2">
                <text:number>b.</text:number>
                <text:p text:style-name="al">inzamelende organisatie: een in de gemeente gevestigde maatschappelijke organisatie zonder winstoogmerk die op grond van de Afvalstoffenverordening door het college is aangewezen als inzamelaar oud papier en karton;</text:p>
              </text:list-item>
              <text:list-item text:style-override="id1-3-2-2-2-2-3">
                <text:number>c.</text:number>
                <text:p text:style-name="al">inzameling oud papier en karton: de inzameling van oud papier en karton bij particuliere huishoudens door aangewezen inzamelende organisaties in samenwerking met de gemeente;</text:p>
              </text:list-item>
              <text:list-item text:style-override="id1-3-2-2-2-2-4">
                <text:number>d.</text:number>
                <text:p text:style-name="al">gestopte inzamelende organisatie: een inzamelende organisatie die de inzameling van oud papier en karton heeft beëindigd of wil beëindigen. </text:p>
              </text:list-item>
            </text:list>
            <text:p text:style-name="al"/>
          </text:section>
          <text:section text:name="artikel_id1-3-2-2-3" text:style-name="artikel">
            <text:p text:style-name="artikel_kop_titel"><text:span text:style-name="artikel_kop_label">Artikel</text:span> <text:span text:style-name="artikel_kop_nr">2</text:span> Subsidiabele activiteiten </text:p>
            <text:list text:style-name="id1-3-2-2-3-2">
              <text:list-item text:style-override="id1-3-2-2-3-2-1">
                <text:number>1.</text:number>
                <text:p text:style-name="al">Het college kan een activiteitensubsidie verlenen aan een inzamelende organisatie gericht op de inzameling van oud papier en karton. </text:p>
              </text:list-item>
              <text:list-item text:style-override="id1-3-2-2-3-2-2">
                <text:number>2.</text:number>
                <text:p text:style-name="al">Het college kan tevens een afbouwsubsidie verlenen aan een inzamelende organisatie die de inzameling van oud papier en karton wil beëindigen.</text:p>
              </text:list-item>
            </text:list>
            <text:p text:style-name="al"/>
          </text:section>
          <text:section text:name="artikel_id1-3-2-2-4" text:style-name="artikel">
            <text:p text:style-name="artikel_kop_titel"><text:span text:style-name="artikel_kop_label">Artikel</text:span> <text:span text:style-name="artikel_kop_nr">3</text:span> Algemene bepalingen</text:p>
            <text:list text:style-name="id1-3-2-2-4-2">
              <text:list-item text:style-override="id1-3-2-2-4-2-1">
                <text:number>1.</text:number>
                <text:p text:style-name="al">De subsidieregeling is alleen van toepassing op oud papier en karton afkomstig van particuliere huishoudens. </text:p>
              </text:list-item>
              <text:list-item text:style-override="id1-3-2-2-4-2-2">
                <text:number>2.</text:number>
                <text:p text:style-name="al">De subsidieregeling is alleen van toepassing op organisaties die op grond van de Afvalstoffenverordening door het college zijn aangewezen als inzamelaar. </text:p>
              </text:list-item>
              <text:list-item text:style-override="id1-3-2-2-4-2-3">
                <text:number>3.</text:number>
                <text:p text:style-name="al">De inzamelende organisatie moet voldoen aan de voorwaarden zoals gesteld in de overeenkomst tussen gemeente en de verwerker van het oud papier. </text:p>
              </text:list-item>
              <text:list-item text:style-override="id1-3-2-2-4-2-4">
                <text:number>4.</text:number>
                <text:p text:style-name="al">De voorwaarden zoals bedoeld in lid 3 worden bij het aanwijzingsbesluit gevoegd. </text:p>
              </text:list-item>
              <text:list-item text:style-override="id1-3-2-2-4-2-5">
                <text:number>5.</text:number>
                <text:p text:style-name="al">De gemeente informeert de inzamelende organisatie bij tussentijdse veranderingen.</text:p>
              </text:list-item>
            </text:list>
            <text:p text:style-name="al"/>
          </text:section>
          <text:section text:name="artikel_id1-3-2-2-5" text:style-name="artikel">
            <text:p text:style-name="artikel_kop_titel"><text:span text:style-name="artikel_kop_label">Artikel</text:span> <text:span text:style-name="artikel_kop_nr">4</text:span> Hoogte van de subsidie </text:p>
            <text:list text:style-name="id1-3-2-2-5-2">
              <text:list-item text:style-override="id1-3-2-2-5-2-1">
                <text:number>1.</text:number>
                <text:p text:style-name="al">De inzamelende organisatie ontvangt voor de door haar ingezamelde hoeveelheid oud papier en karton een bedrag dat gelijk is aan de prijs zoals die geldt voor de gemeente. </text:p>
              </text:list-item>
              <text:list-item text:style-override="id1-3-2-2-5-2-2">
                <text:number>2.</text:number>
                <text:p text:style-name="al">Op het bedrag in lid 1 worden de kosten van inzameling in mindering gebracht. </text:p>
              </text:list-item>
              <text:list-item text:style-override="id1-3-2-2-5-2-3">
                <text:number>3.</text:number>
                <text:p text:style-name="al">De kosten van inzameling bestaan uit inzamelkosten en administratiekosten. De inzamelkosten zijn afhankelijk van de wijze van inzameling: hieronder worden de kosten van de afzetcontainer of zij- of achterlader verstaan. </text:p>
              </text:list-item>
              <text:list-item text:style-override="id1-3-2-2-5-2-4">
                <text:number>4.</text:number>
                <text:p text:style-name="al">De kosten van inzameling worden jaarlijks geïndexeerd.</text:p>
              </text:list-item>
            </text:list>
            <text:p text:style-name="al"/>
          </text:section>
          <text:section text:name="artikel_id1-3-2-2-6" text:style-name="artikel">
            <text:p text:style-name="artikel_kop_titel"><text:span text:style-name="artikel_kop_label">Artikel</text:span> <text:span text:style-name="artikel_kop_nr">5a</text:span> Afbouwsubsidie</text:p>
            <text:list text:style-name="id1-3-2-2-6-2">
              <text:list-item text:style-override="id1-3-2-2-6-2-1">
                <text:number>1.</text:number>
                <text:p text:style-name="al">Een gestopte inzamelende organisatie kan aanspraak maken op een afbouwsubsidie.</text:p>
              </text:list-item>
              <text:list-item text:style-override="id1-3-2-2-6-2-2">
                <text:number>2.</text:number>
                <text:p text:style-name="al">De afbouwsubsidie is van toepassing op een inzamelende organisatie die na 1 januari 2023 is gestopt of stopt met de inzameling van oud papier en karton.</text:p>
              </text:list-item>
              <text:list-item text:style-override="id1-3-2-2-6-2-3">
                <text:number>3.</text:number>
                <text:p text:style-name="al">Een inzamelende organisatie kan maximaal 24 maanden (twee jaar) aanspraak maken op de afbouwsubsidie.</text:p>
              </text:list-item>
            </text:list>
            <text:p text:style-name="al"/>
          </text:section>
          <text:section text:name="artikel_id1-3-2-2-7" text:style-name="artikel">
            <text:p text:style-name="artikel_kop_titel"><text:span text:style-name="artikel_kop_label">Artikel</text:span> <text:span text:style-name="artikel_kop_nr">5b</text:span> Voorwaarden afbouwsubsidie</text:p>
            <text:list text:style-name="id1-3-2-2-7-2">
              <text:list-item text:style-override="id1-3-2-2-7-2-1">
                <text:number>1.</text:number>
                <text:p text:style-name="al">Een inzamelende organisatie die gebruik wil maken van de afbouwsubsidie vraagt dit aan door het “formulier aanmelding afbouwsubsidie bij beëindigen inzameling oud papier en karton” volledig ingevuld in te dienen bij de gemeente. </text:p>
              </text:list-item>
              <text:list-item text:style-override="id1-3-2-2-7-2-2">
                <text:number>2.</text:number>
                <text:p text:style-name="al">Op de afbouwsubsidie kan pas aanspraak worden gemaakt nadat na de datum van ontvangst van het formulier minimaal drie gehele kalendermaanden zijn verstreken. De gemeente kan in deze periode de overname van de papier en karton inzameling voorbereiden. </text:p>
              </text:list-item>
              <text:list-item text:style-override="id1-3-2-2-7-2-3">
                <text:number>3.</text:number>
                <text:p text:style-name="al">De afbouwsubsidie kan alleen ingaan op de eerste dag van de maand.</text:p>
              </text:list-item>
              <text:list-item text:style-override="id1-3-2-2-7-2-4">
                <text:number>4.</text:number>
                <text:p text:style-name="al">De inzamelende organisatie heeft op het formulier ingestemd met de beëindiging van de overeenkomst (indien afgesloten) en heeft daarbij aangegeven gebruik te willen maken van de afbouwsubsidie.</text:p>
              </text:list-item>
            </text:list>
            <text:p text:style-name="al"/>
          </text:section>
          <text:section text:name="artikel_id1-3-2-2-8" text:style-name="artikel">
            <text:p text:style-name="artikel_kop_titel"><text:span text:style-name="artikel_kop_label">Artikel</text:span> <text:span text:style-name="artikel_kop_nr">6</text:span> Hoogte van de afbouwsubsidie en de uitbetaling</text:p>
            <text:list text:style-name="id1-3-2-2-8-2">
              <text:list-item text:style-override="id1-3-2-2-8-2-1">
                <text:number>1.</text:number>
                <text:p text:style-name="al">Een gestopte inzamelende organisatie die aan de voorwaarden uit artikel 5b voldoet, ontvangt gedurende 24 maanden tweemaal een afbouwsubsidie. </text:p>
              </text:list-item>
              <text:list-item text:style-override="id1-3-2-2-8-2-2">
                <text:number>2.</text:number>
                <text:p text:style-name="al">De afbouwsubsidie wordt berekend aan de hand van een percentage van het totaalbedrag dat de gemeente de gestopte inzamelende organisatie in het referentiejaar voor het door haar ingezamelde oud papier en karton heeft uitbetaald.</text:p>
              </text:list-item>
              <text:list-item text:style-override="id1-3-2-2-8-2-3">
                <text:number>3.</text:number>
                <text:p text:style-name="al">De opbrengst van het referentiejaar wordt als volgt berekend: de gemiddelde door de gemeente aan de gestopte inzamelende organisatie uitbetaalde jaarlijkse netto opbrengst over de vijf gehele kalenderjaren voor de datum waarop de afbouwsubsidie ingaat.</text:p>
              </text:list-item>
              <text:list-item text:style-override="id1-3-2-2-8-2-4">
                <text:number>4.</text:number>
                <text:p text:style-name="al">Voor de eerste periode van 12 maanden dat een gestopte inzamelende organisatie de afbouwsubsidie ontvangt, bedraagt deze 100 procent van het totaalbedrag dat de gemeente over het referentiejaar uitbetaalde.</text:p>
              </text:list-item>
              <text:list-item text:style-override="id1-3-2-2-8-2-5">
                <text:number>5.</text:number>
                <text:p text:style-name="al">Voor de tweede periode van 12 maanden dat een gestopte inzamelende organisatie de afbouwsubsidie ontvangt, bedraagt deze 50 procent van het totaalbedrag dat de gemeente over het referentiejaar uitbetaalde.</text:p>
              </text:list-item>
              <text:list-item text:style-override="id1-3-2-2-8-2-6">
                <text:number>6.</text:number>
                <text:p text:style-name="al">De uitbetaling van de eerste periode vindt plaats uiterlijk 3 maanden nadat de inzamelende organisatie is gestopt. De uitbetaling van de tweede periode vind plaats uiterlijk 15 maanden nadat de inzamelende organisatie is gestopt.</text:p>
              </text:list-item>
            </text:list>
            <text:p text:style-name="al"/>
          </text:section>
          <text:section text:name="artikel_id1-3-2-2-9" text:style-name="artikel">
            <text:p text:style-name="artikel_kop_titel"><text:span text:style-name="artikel_kop_label">Artikel</text:span> <text:span text:style-name="artikel_kop_nr">7</text:span> Slotbepalingen</text:p>
            <text:list text:style-name="id1-3-2-2-9-2">
              <text:list-item text:style-override="id1-3-2-2-9-2-1">
                <text:number>1.</text:number>
                <text:p text:style-name="al">De Garantie- en beëindigingsregeling Oud Papier Gemeente Súdwest-Fryslân, vastgesteld op 12 januari 2021, wordt ingetrokken.</text:p>
              </text:list-item>
              <text:list-item text:style-override="id1-3-2-2-9-2-2">
                <text:number>2.</text:number>
                <text:p text:style-name="al">Deze regeling treedt in werking op de dag na die waarop zij is bekendgemaakt.</text:p>
              </text:list-item>
              <text:list-item text:style-override="id1-3-2-2-9-2-3">
                <text:number>3.</text:number>
                <text:p text:style-name="al">Deze regeling wordt aangehaald als: Subsidieregeling inzameling Oud Papier gemeente Súdwest-Fryslân 2024.</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4 september 2024,</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29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9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9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lgemene subsidieverordening 2020 gemeente Súdwest-Fryslân]|[https://lokaleregelgeving.overheid.nl/CVDR634336/1</meta:user-defined>
    <dc:language>nl</dc:language>
    <meta:user-defined meta:name="OVERHEIDop.locatietype/OVERHEIDop.gebiedsmarkering">Gemeente</meta:user-defined>
    <meta:user-defined meta:name="DC.title">Subsidieregeling inzameling Oud Papier gemeente Súdwest-Fryslân 2024</meta:user-defined>
    <meta:user-defined meta:name="DCTERMS.W3CDTF/DCTERMS.available">2024-10-04</meta:user-defined>
    <meta:user-defined meta:name="DCTERMS.W3CDTF/OVERHEIDop.jaargang">2024</meta:user-defined>
    <meta:user-defined meta:name="OVERHEIDop.publicationIssue">421293</meta:user-defined>
    <meta:user-defined meta:name="OVERHEIDop.betreftRegeling">CVDR725140_1</meta:user-defined>
    <meta:user-defined meta:name="OVERHEIDop.GmbID/DC.identifier">gmb-2024-421293</meta:user-defined>
    <meta:user-defined meta:name="xs:date/OVERHEIDop.startdatum">2024-10-05</meta:user-defined>
    <meta:user-defined meta:name="OVERHEIDop.versieInformatie"/>
  </office:meta>
</office:document-meta>
</file>