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oelenkerstmarkt, op de locatie centrum (Doelenstraat, Molenstraat, Ootmarsumsestraat, Oranjestraat) te Almelo op 15 december 2024 van 12.00 tot 17.00 uur, zaaknummer Z/24/1537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mschrijving aanvraag evenementenvergunning </text:span>
          </text:p>
            <text:p text:style-name="common-al">Aanvraag: evenementenvergunning   </text:p>
            <text:p text:style-name="common-al">Naam evenement: Doelenkerstmarkt</text:p>
            <text:p text:style-name="common-al">Locatie evenement: centrum te Almelo </text:p>
            <text:p text:style-name="common-al">Datum en tijdstip evenement: 15 oktober 2024 van 12.00 tot 17.00 uur </text:p>
            <text:p text:style-name="common-al">Opbouwen evenement: 15 oktober 2024 5.00 tot 12.00 uur </text:p>
            <text:p text:style-name="common-al">Afbouwen evenement: 15 oktober 2024 van 17.00 tot 22.00 uur </text:p>
            <text:p text:style-name="common-al">Naam organisator: Stichting Rondje Noord</text:p>
            <text:p text:style-name="common-al">Grondslag van de aanvraag: artikel 25, eerste lid, van de Algemene Plaatselijke Verordening gemeente Almelo 2021 </text:p>
            <text:p text:style-name="common-al">Er is ook een tapontheffing aangevraagd.  </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  </text:p>
            <text:p text:style-name="common-al">
            <text:span text:style-name="nadrukondlijn">Zienswijze</text:span>
          </text:p>
            <text:p text:style-name="common-al">Belanghebbenden kunnen tot en met 24 oktober 2024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  </text:p>
            <text:p text:style-name="last-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21290</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290</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290</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53783</meta:user-defined>
    <meta:user-defined meta:name="DCTERMS.abstract">Aanvraag vergunning Doelenkerstmarkt 15 december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evenementenvergunning Doelenkerstmarkt, op de locatie centrum (Doelenstraat, Molenstraat, Ootmarsumsestraat, Oranjestraat) te Almelo op 15 december 2024 van 12.00 tot 17.00 uur, zaaknummer Z/24/153783.</meta:user-defined>
    <meta:user-defined meta:name="DCTERMS.W3CDTF/DCTERMS.available">2024-10-04</meta:user-defined>
    <meta:user-defined meta:name="DCTERMS.W3CDTF/OVERHEIDop.jaargang">2024</meta:user-defined>
    <meta:user-defined meta:name="OVERHEIDop.publicationIssue">421290</meta:user-defined>
    <meta:user-defined meta:name="OVERHEIDop.GmbID/DC.identifier">gmb-2024-421290</meta:user-defined>
    <meta:user-defined meta:name="OVERHEIDop.versieInformatie"/>
  </office:meta>
</office:document-meta>
</file>