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3">
      <text:list-level-style-bullet text:bullet-char="-" text:level="1">
        <style:list-level-properties text:min-label-width="10mm"/>
      </text:list-level-style-bullet>
    </text:list-style>
    <text:list-style style:name="id1-3-2-1-3-23-1">
      <text:list-level-style-bullet text:bullet-char="-" text:level="1">
        <style:list-level-properties text:min-label-width="10mm"/>
      </text:list-level-style-bullet>
    </text:list-style>
    <text:list-style style:name="id1-3-2-1-3-23-2">
      <text:list-level-style-bullet text:bullet-char="-" text:level="1">
        <style:list-level-properties text:min-label-width="10mm"/>
      </text:list-level-style-bullet>
    </text:list-style>
    <text:list-style style:name="id1-3-2-1-3-23-3">
      <text:list-level-style-bullet text:bullet-char="-" text:level="1">
        <style:list-level-properties text:min-label-width="10mm"/>
      </text:list-level-style-bullet>
    </text:list-style>
    <text:list-style style:name="id1-3-2-1-3-23-4">
      <text:list-level-style-bullet text:bullet-char="-" text:level="1">
        <style:list-level-properties text:min-label-width="10mm"/>
      </text:list-level-style-bullet>
    </text:list-style>
    <text:list-style style:name="id1-3-2-1-3-23-5">
      <text:list-level-style-bullet text:bullet-char="-" text:level="1">
        <style:list-level-properties text:min-label-width="10mm"/>
      </text:list-level-style-bullet>
    </text:list-style>
    <text:list-style style:name="id1-3-2-1-3-23-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aanleg en aanwijzen van nieuw (tijdelijk) fietspad op het Kloos-terrein en gedeeltelijk verwijderen en opheffen onverplicht fietspad West Kinderdijk </text:p>
      <text:section text:name="regeling_id1-3-2" text:style-name="regeling">
        <text:section text:name="aanhef_id1-3-2-1" text:style-name="aanhef">
          <text:section text:name="context_id1-3-2-1-1" text:style-name="context">
            <text:p text:style-name="context.al"/>
            <text:p text:style-name="context.al">Kenmerk: 2024-0097947</text:p>
            <text:p text:style-name="context_bottom"/>
          </text:section>
          <text:p text:style-name="aanhef_wie">College van burgemeester en wethouders van Gemeente Alblasserdam</text:p>
          <text:section text:name="considerans_id1-3-2-1-3" text:style-name="considerans">
            <text:p text:style-name="tussenkopcur">Inleiding</text:p>
            <text:p text:style-name="tussenkopcur">Voor de ontwikkeling van het voormalige Kloos-terrein gaat de inrichting van het gebied op de schop, zowel op het terrein zelf als ook het fietspad op het dijklichaam aan de West Kinderdijk. Om de bouwactiviteiten hiervoor mogelijk te maken moet het bestaande fietspad op het dijklichaam worden afgesloten en wordt als alternatief voor de fietsers op het Kloos-terrein een nieuw (tijdelijk) fietspad aangelegd. Om dit verkeerstechnisch goed te regelen worden met dit verkeersbesluit de volgende maatregelen genomen.</text:p>
            <text:p text:style-name="tussenkopcur"/>
            <text:p text:style-name="tussenkopcur">1. Het aanleggen en aanwijzen van een nieuw (tijdelijk) onverplicht fietspad op het Kloos-terrein tussen de kruising West Kinderdijk / Zwarte Paard tot aan de aansluiting West Kiniderdijk aan de zuidzijde van het Kloos-terrrein t.h.v. Rijzenwiel </text:p>
            <text:p text:style-name="tussenkopcur">2. Het opheffen en verwijderen van het bestaande onverplicht fietspad West Kinderdijk tussen de kruising met het Zwarte Paard en het zuidelijke deel van het Kloos-terrein t.h.v. Rijzenwiel.</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p text:style-name="considerans.al">Op grond van artikel 15 lid 1 van de Wegenverkeerswet 1994 dient er een verkeersbesluit te worden genomen voor de verwijdering van de in artikel 12 van het Besluit administratieve bepalingen inzake het wegverkeer opgenomen verkeerstekens, evenals voor onderborden voor zover daardoor een gebod of verbod ontstaat of wordt gewijzigd.</text:p>
            <text:p text:style-name="tussenkopcur"/>
            <text:p text:style-name="tussenkopcur">Op grond van artikel 15 lid 2 van de Wegenverkeerswet 1994 moeten maatregelen op of aan de weg tot wijziging van de inrichting van de weg conform een verkeersbesluit, indien de maatregelen leiden tot een beperking of uitbreiding van het aantal categoriën weggebruikers dat van een weg of weggedeelte gebruik kan maken.</text:p>
            <text:p text:style-name="tussenkopcur"/>
            <text:p text:style-name="considerans.al">Op grond van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tussenkopcur"/>
            <text:p text:style-name="tussenkopcur"/>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considerans.al">Met het verkeersbesluit worden de onderstaande doelstellingen nagestreefd.</text:p>
            <text:p text:style-name="considerans.al"/>
            <text:list text:style-name="id1-3-2-1-3-23">
              <text:list-item text:style-override="id1-3-2-1-3-23-1">
                <text:number>-</text:number>
                <text:p text:style-name="al">het verzekeren van de veiligheid op de weg;</text:p>
                <text:p text:style-name="al">* het nieuwe (tijdelijke) fietspad op het Kloos-terrein wordt zodanig aangebracht en ingericht dat dit voldoende veilige situatie biedt voor gebruik als onverplicht fietspad;</text:p>
                <text:p text:style-name="al">* met het nieuwe (tijdelijke) fietspad op het Kloos-terrein is de veiligheid op de weg voldoende gewaarborgd om het bestaande fietspad op het dijklichaam van de West Kinderdijk te verwijderen;</text:p>
                <text:p text:style-name="al">* met het aanwijzen van het nieuwe (tijdelijke) fietspad als onverplicht fietspad ontstaat een duidelijke en overzichtelijke regelgeving over het gebruik van het pad; deze regelgeving sluit aan op de regelgeving van de aansluitende delen dat eveneens is aangewezen als onverplicht fietspad;</text:p>
                <text:p text:style-name="al">* met het aanwijzen van het nieuwe (tijdelijke) fietspad als onverplicht fietspad wordt de duidelijke en overzichtelijke regelgeving voldoende gewaarborgd om het bestaande onverplichte fietspad op het dijklichaam van de West Kinderdijk op te heffen;</text:p>
                <text:p text:style-name="al">* met deze maatregelen kunnen bouwactiviteiten op het resterende terrein van Kloos en aan de bestaande dijklichaam op een veilige wijze worden uitgevoerd zonder gevaar te veroorzaken aan de veiligheid op de weg. </text:p>
                <text:p text:style-name="al"/>
              </text:list-item>
              <text:list-item text:style-override="id1-3-2-1-3-23-2">
                <text:number>-</text:number>
                <text:p text:style-name="al">het beschermen van weggebruikers en passagiers;</text:p>
                <text:p text:style-name="al">* de aanleg en het aanwijzen van een nieuw (tijdelijk) onverplicht fietspad zorgen ervoor dat de weggedeelten op een juiste wijze worden gebruikt en biedt daarmee voldoende bescherming voor weggebruikers;</text:p>
                <text:p text:style-name="al">* het opheffen en verwijderen van het bestaaden fietspad op het dijklichaam West Kinderdijk zorgen ervoor dat weggebruikers buiten het gebied blijven voor de bouwactiviteiten en biedt daarmee voldoende bescherming voor de weggebruikers als ook voor de bouw- en wegwerkers. </text:p>
                <text:p text:style-name="al"/>
              </text:list-item>
              <text:list-item text:style-override="id1-3-2-1-3-23-3">
                <text:number>-</text:number>
                <text:p text:style-name="al">het in stand houden van de weg en het waarborgen van de bruikbaarheid daarvan;</text:p>
                <text:p text:style-name="al">* de maatregelen zorgen ervoor dat de weggedeeltes op de juiste wijze worden gebruikt en dat de weggebruikers op een veilige wijze langs de bouwlocatie worden geleid</text:p>
                <text:p text:style-name="al"/>
              </text:list-item>
              <text:list-item text:style-override="id1-3-2-1-3-23-4">
                <text:number>-</text:number>
                <text:p text:style-name="al">het zoveel mogelijk waarborgen van de vrijheid van het verkeer;</text:p>
                <text:p text:style-name="al">* het nieuwe (tijdelijke) fietspad biedt vrijheid voor weggebruikers om op een veilige wijze hun route te kunnen vervolgen langs de bouwactiviteiten;</text:p>
                <text:p text:style-name="al">* het opheffen en verwijderen van het bestaande fietspad op het dijklichaam aan de West Kinderdijk biedt voldoende veilige vrije ruimte voor bouw- en wegwerkers om hun werkzaamheden op veilige wijze uit te kunnen voeren.</text:p>
                <text:p text:style-name="al"/>
              </text:list-item>
              <text:list-item text:style-override="id1-3-2-1-3-23-5">
                <text:number>-</text:number>
                <text:p text:style-name="al">het voorkomen of beperken van door het verkeer veroorzaakte overlast, hinder of schade;</text:p>
                <text:p text:style-name="al">* de kans op overlast, hinder of schade door deze maatregelen is niet aanwezig of verwaarloosbaar;</text:p>
                <text:p text:style-name="al"/>
              </text:list-item>
              <text:list-item text:style-override="id1-3-2-1-3-23-6">
                <text:number>-</text:number>
                <text:p text:style-name="al">het voorkomen of beperken van door het verkeer veroorzaakte aantasting van het karakter of van de functie van objecten of gebieden.</text:p>
                <text:p text:style-name="al">* deze maatregelen hebben geen gevolgen voor de aantasting van het karakter of de functie van objecten of gebieden.</text:p>
                <text:p text:style-name="al"/>
              </text:list-item>
            </text:list>
            <text:p text:style-name="considerans.al">Het is daarom gewenst om op het Kloos-terrein een nieuw (tijdelijk) fietspad aan te leggen en deze aan te wijzen als onverplicht fietspad en om het bestaande onverplichte fietspad op het dijklichaam West Kinderdijk tussen de kruising met het Zwarte Paard en het zuidelijk deel van het Kloos-terrein t.h.v. Rijzenwiel op te heffen en te verwijderen. </text:p>
            <text:p text:style-name="considerans.al"/>
            <text:p text:style-name="considerans.al">Een verkeersbesluit wordt na overleg genomen.</text:p>
            <text:p text:style-name="considerans.al">Zoals is bepaald in artikel 24 van het Besluit administratieve bepalingen inzake het wegverkeer is er overleg geweest met de korpschef van het betrokken regionale politiekorps.</text:p>
            <text:p text:style-name="considerans.al"/>
            <text:p text:style-name="considerans.al">De poltie heeft op 27 september 2024 een schriftelijk politieadvies gegegeven en gaat akkoord met dit verkeersbesluit. </text:p>
            <text:p text:style-name="considerans.al">Opmerking van de politie: </text:p>
            <text:p text:style-name="considerans.al">"... Bij de totstandkoming van dit verkeersadvies is van politiezijde meegewogen dat de veiligheid van de fietser op het voortzetten/ omleiden van het onverplichte fietspad voldoende is gewaarborgd. </text:p>
            <text:p text:style-name="considerans.al">Opmerking: Vanwege het onverplichte karakter van het fietspad dient rekening gehouden te worden met het gegeven dat fietsers toch gebruik gaan maken van de normale rijbaan en zich mengen tussen het gemotoriseerd verkeer. Hierdoor wordt de kans op ongevallen tussen de zwakkere verkeersdeelnemer en gemotoriseerd verkeer vergroot. Mocht zich dat voordoen dan is het voorstel om opnieuw naar de situatie te kijken om de veiligheid voor die zwakkere verkeersdeelnemer te vergroten en te waarborgen. </text:p>
            <text:p text:style-name="considerans.al">Handhaving: Van politiezijde wordt opgemerkt dat de beoogde maatregel juridisch toe te passen is, maar wordt van politiezijde de inschatting gemaakt dat de beoogde maatregel slechts kans van slagen hebben bij een doorlopende vorm van handhaving, om het verkeersgedrag van de bestuurders te beïnvloeden. In deze specifieke situatie het gedrag van voertuigen met verbrandingsmotor die gebruik maken ven het onverplichte fietspad. Met betrekking tot het aspect daadwerkelijke handhaving wordt van politiezijde opgemerkt dat de beoogde maatregel onevenredig veel politiecapaciteit kost op basis van prioriteit en de daaraan gelabelde capaciteit en zal slecht kunnen handhaven bij een incidentele waarneming. De politiebasiseenheid Rotterdam heeft onvoldoende capaciteit voorhanden om de beoogde maatregel volledig te (kunnen) garanderen. Gezien vorenstaande zal van politiezijde behoudend worden opgegaan met de handhaving van de beoogde maatregel. Van politiezijde wordt dan ook geadviseerd de beoogde maatregel slechts uit te voeren, mits de inzet van externe handhaving/ boa’s kan worden verzeker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 een nieuw (tijdelijk) fietspad aan te leggen op het Kloos-terrein en deze aan te wijzen als onverplicht fietspad en om het bestaande onverplichte fietspad op het dijklichaam West Kinderdijk tussen de kruising met het Zwarte Paard en het zuidelijk deel van het Kloos-terrein t.h.v. Rijzenwiel op te heffen en te verwijderen. De maatregel wordt op straat aangeduid conform de wettelijke bepalingen, zoals bijvoorbeeld het aanbrengen van het bord G13 (onverplicht fietspad) en G14 (einde onverplicht fietspad) bij het nieuwe (tijdelijke) fietspad alsmede het verwijderen van de betreffende borden bij het te verwijderen fietspad.</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9 oktober 2024</text:span>
          </text:p>
          </text:section>
          <text:section text:name="ondertekening_id1-3-2-3-2">
            <text:p><text:span text:style-name="functie">College van burgemeester en wethouders van Alblasserdam</text:span></text:p>
            <text:p><text:span text:style-name="deze">Namens deze,</text:span></text:p>
            <text:p><text:span text:style-name="ondertekening_naam">
            <text:span text:style-name="voornaam">H. </text:span>
            <text:span text:style-name="achternaam">Schnitker</text:span>
          </text:span></text:p>
            <text:p><text:span text:style-name="functie">Afdelingshoofd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21284</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84</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284</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37 van het BABW</meta:user-defined>
    <meta:user-defined meta:name="DCTERMS.alternative">Gemeente Alblasserdam - aanleg en aanwijzen onverplicht fietspad Kloosterrein en gedeeltelijk verwijderen en opheffen onverplicht fietspad West Kinderdijk - Kloosterrein en gedeelte van West Kinderdijk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24-0097947</meta:user-defined>
    <meta:user-defined meta:name="DCTERMS.abstract">aanleg aanwijzen onverplicht fietspad Kloos terrein verwijderen opheffen gedeelte West Kinderdijk</meta:user-defined>
    <meta:user-defined meta:name="OVERHEIDop.verkeersbordcode">G13</meta:user-defined>
    <meta:user-defined meta:name="OVERHEIDop.verkeersbordcode">G14</meta:user-defined>
    <dc:language>nl</dc:language>
    <meta:user-defined meta:name="OVERHEIDop.locatietype/OVERHEIDop.gebiedsmarkering">Vlak</meta:user-defined>
    <meta:user-defined meta:name="DC.title">Verkeersbesluit aanleg en aanwijzen van nieuw (tijdelijk) fietspad op het Kloos-terrein en gedeeltelijk verwijderen en opheffen onverplicht fietspad West Kinderdijk</meta:user-defined>
    <meta:user-defined meta:name="DCTERMS.W3CDTF/DCTERMS.available">2024-10-09</meta:user-defined>
    <meta:user-defined meta:name="OVERHEIDop.externeBijlage">politieavies|exb-2024-37993</meta:user-defined>
    <meta:user-defined meta:name="DCTERMS.W3CDTF/OVERHEIDop.jaargang">2024</meta:user-defined>
    <meta:user-defined meta:name="OVERHEIDop.publicationIssue">421284</meta:user-defined>
    <meta:user-defined meta:name="OVERHEIDop.GmbID/DC.identifier">gmb-2024-421284</meta:user-defined>
    <meta:user-defined meta:name="OVERHEIDop.versieInformatie"/>
  </office:meta>
</office:document-meta>
</file>