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40 - 2024: gemeente Drimmelen, tijdelijke verkeersmaatregelen diverse straten, Made wegens rioolverz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toestemming hebben gegeven tot het afsluiten van de onderstaande straten in Made:</text:p>
            <text:list text:style-name="id1-3-2-1-1-2">
              <text:list-item text:style-override="id1-3-2-1-1-2-1">
                <text:number>1.</text:number>
                <text:p text:style-name="al">Fase 1: De Elft 1 t/m 5 van 26 augustus 2025 t/m 7 oktober 2024; </text:p>
              </text:list-item>
              <text:list-item text:style-override="id1-3-2-1-1-2-2">
                <text:number>2.</text:number>
                <text:p text:style-name="al">Fase 2: kruising De Gijster/De Elft/De Kindem t/m De Elft 1 van 3 september 2024 t/m 15 oktober;</text:p>
              </text:list-item>
              <text:list-item text:style-override="id1-3-2-1-1-2-3">
                <text:number>3.</text:number>
                <text:p text:style-name="al">Fase 3: kruising De Gijster/De Elft/De Kindem van 24 september 2024 t/m  24 oktober 2024;</text:p>
              </text:list-item>
              <text:list-item text:style-override="id1-3-2-1-1-2-4">
                <text:number>4.</text:number>
                <text:p text:style-name="al">Fase 4: De Kindem 11 t/m kruising De Gijster/De Elft/De Kindem van 10 september 2024 t/m 1 november 2024;</text:p>
              </text:list-item>
              <text:list-item text:style-override="id1-3-2-1-1-2-5">
                <text:number>5.</text:number>
                <text:p text:style-name="al">Fase 5: kruising De Gijster/De Elft/De Kindem tot kruising De Gijster/Kindem van  20 september 2024 t/m 29 november 2024; </text:p>
              </text:list-item>
              <text:list-item text:style-override="id1-3-2-1-1-2-6">
                <text:number>6.</text:number>
                <text:p text:style-name="al">Fase 6: De Kindem 1 t/m 6 van 1 oktober 2024 t/m 6 december 2024;</text:p>
              </text:list-item>
              <text:list-item text:style-override="id1-3-2-1-1-2-7">
                <text:number>7.</text:number>
                <text:p text:style-name="al">Fase 6A: De Kindem 7 t/m 9 van 2 september 2024 t/m 10 september 2024;</text:p>
              </text:list-item>
              <text:list-item text:style-override="id1-3-2-1-1-2-8">
                <text:number>8.</text:number>
                <text:p text:style-name="al">Fase 7: kruising De Gijster/De Elft t/m De Gijster 5 van 11 oktober 2024 t/m  20 december 2024;  </text:p>
              </text:list-item>
            </text:list>
            <text:p text:style-name="last-al">e.e.a. zoveel korter of langer dan nodig is wegens rioolverzwar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2128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8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8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ek 40 - 2024: gemeente Drimmelen, tijdelijke verkeersmaatregelen diverse straten, Made wegens rioolverzwarin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280</meta:user-defined>
    <meta:user-defined meta:name="OVERHEIDop.GmbID/DC.identifier">gmb-2024-421280</meta:user-defined>
    <meta:user-defined meta:name="OVERHEIDop.versieInformatie"/>
  </office:meta>
</office:document-meta>
</file>