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januari 2024<text:span text:style-name="nadrukvet">, Wandelen voor lucht </text:span>op 26 mei 2024 van 08.00 uur tot 21.00 uur in Alphen, Het Sas 3 (105347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12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28</meta:user-defined>
    <meta:user-defined meta:name="OVERHEIDop.GmbID/DC.identifier">gmb-2024-42128</meta:user-defined>
    <meta:user-defined meta:name="OVERHEIDop.versieInformatie"/>
  </office:meta>
</office:document-meta>
</file>