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4-H 1078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ruik van de begane grond van massagesalon naar audio- en videoproductie.</text:p>
            <text:p text:style-name="common-al">Besluit: verleend</text:p>
            <text:p text:style-name="common-al">Besluit verzonden op: 24-09-2024</text:p>
            <text:p text:style-name="common-al">Zaakadres: Maasstraat 4-H 1078HJ Amsterdam</text:p>
            <text:p text:style-name="common-al">Zaaknummer: Z2024-015856</text:p>
            <text:p text:style-name="common-al">DSO-nummer: 20240619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8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856</meta:user-defined>
    <meta:user-defined meta:name="DCTERMS.abstract">veranderen van het gebruik van de begane grond van massagesalon naar audio- en videoprod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4-H 1078HJ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78</meta:user-defined>
    <meta:user-defined meta:name="OVERHEIDop.GmbID/DC.identifier">gmb-2024-421278</meta:user-defined>
    <meta:user-defined meta:name="OVERHEIDop.versieInformatie"/>
  </office:meta>
</office:document-meta>
</file>