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op kenteken - Oude Drydijck Sint Jansteen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bij besluit d.d. 4 februari 2016 door plaatsing van bord E6 van bijlage I behorende bij het ‘Reglement Verkeersregels en Verkeerstekens 1990’ het parkeren voor woning Oude Drydijck 30 te Sint Jansteen is verboden met dien verstande dat het verbod niet geldt voor het voertuig waarmee de bewuste bewoner van de Oude Drydijck te Sint Jansteen zich vervoert dan wel waarmee hij vervoerd wordt;</text:p>
            <text:p text:style-name="common-al">dat de omstandigheden zijn gewijzigd en deze omstandigheden de maatregel niet meer rechtvaardigen; </text:p>
            <text:p text:style-name="common-al">dat om die reden de vorenbedoelde gehandicaptenparkeerplaats op kenteken niet langer gehandhaafd hoeft te blijven;</text:p>
            <text:p text:style-name="common-al">dat dit kan worden bewerkstelligd door het verwijderen van de desbetreffende bebording;</text:p>
            <text:p text:style-name="common-al">dat ingevolge artikel 24 van het B.A.B.W. advies is gevraagd aan de Politie Zeeland-West-Brabant;</text:p>
            <text:p text:style-name="common-al">dat met het opheffen van bedoelde gehandicaptenparkeerplaats op kenteken zoveel mogelijk de vrijheid van het verkeer wordt gewaarborgd;</text:p>
            <text:p text:style-name="common-al">gelet op het bepaalde in het ‘Reglement Verkeersregels en Verkeerstekens 1990’ en het ‘Besluit Administratieve Bepalingen inzake het Wegverkeer’;</text:p>
            <text:p text:style-name="common-al">
            <text:span text:style-name="nadrukvet">
              <text:span text:style-name="nadrukondlijn">B E S L U I T: </text:span>
            </text:span>
          </text:p>
            <text:p text:style-name="common-al">door het verwijderen van bord E6 met onderbord van bijlage I behorende bij het ‘Reglement Verkeersregels en Verkeerstekens 1990’ geplaatst krachtens hun besluit waarbij het parkeren voor Oude Drydijck 30 te Sint Jansteen is verboden, met dien verstande dat het verbod niet geldt voor het voertuig, waarmee de bewoner, voornoemd zich vervoert dan wel waarmee hij vervoerd wordt (gehandicaptenparkeerplaats), op te heff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7 september 2024</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127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7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7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Intrekken GPP op kenteken - Oude Drydijck, Sint Janst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745943</meta:user-defined>
    <meta:user-defined meta:name="OVERHEIDop.verkeersbordcode">E6</meta:user-defined>
    <dc:language>nl</dc:language>
    <meta:user-defined meta:name="OVERHEIDop.locatietype/OVERHEIDop.gebiedsmarkering">Punt</meta:user-defined>
    <meta:user-defined meta:name="DC.title">Intrekken gehandicaptenparkeerplaats op kenteken - Oude Drydijck Sint Jansteen</meta:user-defined>
    <meta:user-defined meta:name="DCTERMS.W3CDTF/DCTERMS.available">2024-10-04</meta:user-defined>
    <meta:user-defined meta:name="DCTERMS.W3CDTF/OVERHEIDop.jaargang">2024</meta:user-defined>
    <meta:user-defined meta:name="OVERHEIDop.publicationIssue">421276</meta:user-defined>
    <meta:user-defined meta:name="OVERHEIDop.GmbID/DC.identifier">gmb-2024-421276</meta:user-defined>
    <meta:user-defined meta:name="OVERHEIDop.versieInformatie"/>
  </office:meta>
</office:document-meta>
</file>