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3, 8521 NC Sint Nicolaasga: melding realiseren van een gesloten bodemenergiesysteem. (Z.787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127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725</meta:user-defined>
    <dc:language>nl</dc:language>
    <meta:user-defined meta:name="OVERHEIDop.locatietype/OVERHEIDop.gebiedsmarkering">Punt</meta:user-defined>
    <meta:user-defined meta:name="DC.title">Huisterheide 3, 8521 NC Sint Nicolaasga: melding realiseren van een gesloten bodemenergiesysteem. (Z.787725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75</meta:user-defined>
    <meta:user-defined meta:name="OVERHEIDop.GmbID/DC.identifier">gmb-2024-421275</meta:user-defined>
    <meta:user-defined meta:name="OVERHEIDop.versieInformatie"/>
  </office:meta>
</office:document-meta>
</file>