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aarding melding in het kader van het Activiteitenbesluit, Crapoel 1, 6271 NW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melding ontvangen in het kader van het Activiteitenbesluit voor veranderen activiteiten op locatie Crapoel 1, 6271 NW Gulpen. De melding is geregistreerd onder zaaknummer Z2024-00000165. De melding is aanvaard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127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0165</meta:user-defined>
    <meta:user-defined meta:name="DCTERMS.abstract">Betreft: Melding op locatie Crapoel 1, 6271 NW Gulpen</meta:user-defined>
    <dc:language>nl</dc:language>
    <meta:user-defined meta:name="OVERHEIDop.locatietype/OVERHEIDop.gebiedsmarkering">Punt</meta:user-defined>
    <meta:user-defined meta:name="DC.title">Kennisgeving aanvaarding melding in het kader van het Activiteitenbesluit, Crapoel 1, 6271 NW Gulp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71</meta:user-defined>
    <meta:user-defined meta:name="OVERHEIDop.GmbID/DC.identifier">gmb-2024-421271</meta:user-defined>
    <meta:user-defined meta:name="OVERHEIDop.versieInformatie"/>
  </office:meta>
</office:document-meta>
</file>