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euwlandseweg ongenummerd, kavel C, in Heerde. Kadastraal bekend gemeente Heerde. Sectie A. Nummer 3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euwlandseweg ongenummerd, kavel C, in Heerde. Kadastraal bekend gemeente Heerde. Sectie A. Nummer 3334, voor het bouwen van een woning, verzonden op 12 januari 2024 (zaaknummer R2023-0038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12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386</meta:user-defined>
    <meta:user-defined meta:name="DCTERMS.abstract">Betreft: Beschikking op aanvraag op locatie Eeuwlandseweg ongenummerd, kavel C, in Heerde. Kadastraal bekend gemeente Heerde. Sectie A. Nummer 3334</meta:user-defined>
    <dc:language>nl</dc:language>
    <meta:user-defined meta:name="OVERHEIDop.locatietype/OVERHEIDop.gebiedsmarkering">Punt</meta:user-defined>
    <meta:user-defined meta:name="DC.title">Kennisgeving verleende omgevingsvergunning Eeuwlandseweg ongenummerd, kavel C, in Heerde. Kadastraal bekend gemeente Heerde. Sectie A. Nummer 333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127</meta:user-defined>
    <meta:user-defined meta:name="OVERHEIDop.GmbID/DC.identifier">gmb-2024-42127</meta:user-defined>
    <meta:user-defined meta:name="OVERHEIDop.versieInformatie"/>
  </office:meta>
</office:document-meta>
</file>