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childeren van kozijnen en het plaatsen van dubbelglas, Zuiderstraat 10, 8861 X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uiderstraat 10, 8861 XL te Harlingen, het schilderen van kozijnen en het plaatsen van dubbelglas, Z2024-0061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126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6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6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615</meta:user-defined>
    <meta:user-defined meta:name="DCTERMS.abstract">Betreft:  Besluit op locatie Zuiderstraat 10, 8861 XL te Harlingen</meta:user-defined>
    <dc:language>nl</dc:language>
    <meta:user-defined meta:name="OVERHEIDop.locatietype/OVERHEIDop.gebiedsmarkering">Vlak</meta:user-defined>
    <meta:user-defined meta:name="DC.title">Omgevingsvergunning verleend voor het schilderen van kozijnen en het plaatsen van dubbelglas, Zuiderstraat 10, 8861 XL te Harling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269</meta:user-defined>
    <meta:user-defined meta:name="OVERHEIDop.GmbID/DC.identifier">gmb-2024-421269</meta:user-defined>
    <meta:user-defined meta:name="OVERHEIDop.versieInformatie"/>
  </office:meta>
</office:document-meta>
</file>