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 en herbouw van het bedrijfspand op de locatie Edisonweg 5 te Alblasserdam zaaknummer Z-24-45128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ver- en herbouw van het bedrijfspand op de locatie Edisonweg 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126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6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6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 en herbouw van het bedrijfspand op de locatie Edisonweg 5 te Alblasserdam zaaknummer Z-24-451284</meta:user-defined>
    <meta:user-defined meta:name="DCTERMS.W3CDTF/DCTERMS.available">2024-10-04</meta:user-defined>
    <meta:user-defined meta:name="DCTERMS.W3CDTF/OVERHEIDop.jaargang">2024</meta:user-defined>
    <meta:user-defined meta:name="OVERHEIDop.publicationIssue">421266</meta:user-defined>
    <meta:user-defined meta:name="OVERHEIDop.GmbID/DC.identifier">gmb-2024-421266</meta:user-defined>
    <meta:user-defined meta:name="OVERHEIDop.versieInformatie"/>
  </office:meta>
</office:document-meta>
</file>