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achterdeur, Brinkpoortstraat 28 7411HS Deventer, [DVT00E11297] Deventer E 11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Brinkpoortstraat 28 7411HS Deventer, [DVT00E11297] Deventer E 11297</text:p>
            <text:p text:style-name="common-al">
            <text:span text:style-name="nadrukvet">Zaakomschrijving:</text:span> het vervangen van een achterdeur</text:p>
            <text:p text:style-name="common-al">
            <text:span text:style-name="nadrukvet">Zaaknummer:</text:span> Z2024-000048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8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8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25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5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5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827</meta:user-defined>
    <meta:user-defined meta:name="DCTERMS.abstract">het vervangen van een achter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achterdeur, Brinkpoortstraat 28 7411HS Deventer, [DVT00E11297] Deventer E 11297</meta:user-defined>
    <meta:user-defined meta:name="DCTERMS.W3CDTF/DCTERMS.available">2024-10-04</meta:user-defined>
    <meta:user-defined meta:name="DCTERMS.W3CDTF/OVERHEIDop.jaargang">2024</meta:user-defined>
    <meta:user-defined meta:name="OVERHEIDop.publicationIssue">421259</meta:user-defined>
    <meta:user-defined meta:name="OVERHEIDop.GmbID/DC.identifier">gmb-2024-421259</meta:user-defined>
    <meta:user-defined meta:name="OVERHEIDop.versieInformatie"/>
  </office:meta>
</office:document-meta>
</file>