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390175ic5e3b6e0-ae7f-45b4-b9f7-922f01bf5f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Margrietstraat 13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64430-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Margrietstraat 165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Margrietstraat 13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3.79999999999998mm"><draw:image xlink:href="Pictures/afb81390175ic5e3b6e0-ae7f-45b4-b9f7-922f01bf5f6c.png" xlink:type="simple"/></draw:frame></text:p>
            </text:section></draw:text-box></draw:frame>
          </text:p>
            <text:p text:style-name="common-al"/>
            <text:p text:style-name="common-al">Kampen, 8 oktober 2024</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2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voor gehandicaptenparkeren op kenteken - Margriet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Margrietstraat 13 Kampen in de gemeente Kampen (gem. Kampen)</meta:user-defined>
    <meta:user-defined meta:name="DCTERMS.W3CDTF/DCTERMS.available">2024-10-08</meta:user-defined>
    <meta:user-defined meta:name="DCTERMS.W3CDTF/OVERHEIDop.jaargang">2024</meta:user-defined>
    <meta:user-defined meta:name="OVERHEIDop.publicationIssue">421252</meta:user-defined>
    <meta:user-defined meta:name="OVERHEIDop.GmbID/DC.identifier">gmb-2024-421252</meta:user-defined>
    <meta:user-defined meta:name="OVERHEIDop.versieInformatie"/>
  </office:meta>
</office:document-meta>
</file>