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mpad 2, 9931T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oktober 2024 een besluit genomen op de aanvraag met zaaknummer Z2024-00003970 voor het vervangen van een schuur (slopen bestaande schuur) op de locatie Weempad 2, 9931TJ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125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970</meta:user-defined>
    <meta:user-defined meta:name="DCTERMS.abstract">2 oktober 2024 verleend voor het vervangen van een schuur (slopen bestaande schuur) op de locatie Weempad 2, 9931TJ Delfzijl.</meta:user-defined>
    <dc:language>nl</dc:language>
    <meta:user-defined meta:name="OVERHEIDop.locatietype/OVERHEIDop.gebiedsmarkering">Vlak</meta:user-defined>
    <meta:user-defined meta:name="DC.title">Kennisgeving besluit op aanvraag omgevingsvergunning Weempad 2, 9931TJ Delfzij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251</meta:user-defined>
    <meta:user-defined meta:name="OVERHEIDop.GmbID/DC.identifier">gmb-2024-421251</meta:user-defined>
    <meta:user-defined meta:name="OVERHEIDop.versieInformatie"/>
  </office:meta>
</office:document-meta>
</file>