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Andrelon op 25 en 26 oktober 2024, Nieuw Loopveld 3, 1181Z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 oktober 2024 een aanvraag voor een standplaatsvergunning ontvangen. De vergunning is aangevraagd voor Promotie Andrelon op 25 en 26 oktober 2024 op locatie Nieuw Loopveld 3, 1181ZK Amstelveen.</text:p>
            <text:p text:style-name="common-al">De aanvraag is geregistreerd onder zaaknummer Z2024-0000413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413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124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4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4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138</meta:user-defined>
    <meta:user-defined meta:name="DCTERMS.abstract">Betreft: aanvraag op locatie Nieuw Loopveld 3, 1181ZK Amstelveen</meta:user-defined>
    <dc:language>nl</dc:language>
    <meta:user-defined meta:name="OVERHEIDop.locatietype/OVERHEIDop.gebiedsmarkering">Punt</meta:user-defined>
    <meta:user-defined meta:name="DC.title">Aanvraag vergunning voor Promotie Andrelon op 25 en 26 oktober 2024, Nieuw Loopveld 3, 1181ZK Amstelve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248</meta:user-defined>
    <meta:user-defined meta:name="OVERHEIDop.GmbID/DC.identifier">gmb-2024-421248</meta:user-defined>
    <meta:user-defined meta:name="OVERHEIDop.versieInformatie"/>
  </office:meta>
</office:document-meta>
</file>