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Ontheffing art. 35 Alcoholwet voor het evenement proefopeningsfeest op 4 oktober 2024 van 16.00 uur tot 23.00 uur (RX2024-00002421, 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214, 3956 CW Leersum, Ontheffing art. 35 Alcoholwet voor het evenement proefopeningsfeest op 4 oktober 2024 van 16.00 uur tot 23.00 uur (RX2024-00002421, 2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2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421</meta:user-defined>
    <meta:user-defined meta:name="DCTERMS.abstract">Rijksstraatweg 214, 3956 CW Leersum, Ontheffing art. 35 Alcoholwet voor het evenement proefopeningsfeest op 4 oktober 2024 van 16.00 uur tot 23.00 uur (RX2024-00002421, 2 oktober 2024)</meta:user-defined>
    <dc:language>nl</dc:language>
    <meta:user-defined meta:name="OVERHEIDop.locatietype/OVERHEIDop.gebiedsmarkering">Vlak</meta:user-defined>
    <meta:user-defined meta:name="DC.title">Gemeente Utrechtse Heuvelrug, verleende vergunning APV/Bijzondere wetten - Rijksstraatweg 214, 3956 CW Leersum, Ontheffing art. 35 Alcoholwet voor het evenement proefopeningsfeest op 4 oktober 2024 van 16.00 uur tot 23.00 uur (RX2024-00002421, 2 oktober 2024)</meta:user-defined>
    <meta:user-defined meta:name="DCTERMS.W3CDTF/DCTERMS.available">2024-10-04</meta:user-defined>
    <meta:user-defined meta:name="DCTERMS.W3CDTF/OVERHEIDop.jaargang">2024</meta:user-defined>
    <meta:user-defined meta:name="OVERHEIDop.publicationIssue">421240</meta:user-defined>
    <meta:user-defined meta:name="OVERHEIDop.GmbID/DC.identifier">gmb-2024-421240</meta:user-defined>
    <meta:user-defined meta:name="OVERHEIDop.versieInformatie"/>
  </office:meta>
</office:document-meta>
</file>