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Dambroek Baak (SDR00W9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Dambroek Baak (SDR00W904)' voor te bereiden.</text:p>
            <text:p text:style-name="common-al">Het plan heeft betrekking op twee bedrijfsverzamelgebouwen met in totaal 14 units. </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22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2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2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2/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19-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Dambroek Baak (SDR00W904)'</meta:user-defined>
    <meta:user-defined meta:name="DCTERMS.W3CDTF/DCTERMS.available">2024-10-04</meta:user-defined>
    <meta:user-defined meta:name="DCTERMS.W3CDTF/OVERHEIDop.jaargang">2024</meta:user-defined>
    <meta:user-defined meta:name="OVERHEIDop.publicationIssue">421225</meta:user-defined>
    <meta:user-defined meta:name="OVERHEIDop.GmbID/DC.identifier">gmb-2024-421225</meta:user-defined>
    <meta:user-defined meta:name="OVERHEIDop.versieInformatie"/>
  </office:meta>
</office:document-meta>
</file>