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Gulpen-Wittem een melding ontvangen op grond van het Besluit activiteiten leefomgeving. Het betreft het toepassen van grond of baggerspecie op de locatie  Burg. Pappersweg, Gonthofweg en Mr. Beukenweg in Mechelen. De melding is geregistreerd onder Z2024-00000397.</text:p>
            <text:p text:style-name="common-al">Onderstaande activiteit is niet vergunningsplichtig:</text:p>
            <text:list text:style-name="id1-3-2-1-1-3">
              <text:list-item text:style-override="id1-3-2-1-1-3-1">
                <text:number>•</text:number>
                <text:p text:style-name="al">Toepassen van grond of baggerspecie op of in de landbodem</text:p>
              </text:list-item>
            </text:list>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22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2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2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0397</meta:user-defined>
    <meta:user-defined meta:name="DCTERMS.abstract">Betreft: Melding op locatie  Burg. Pappersweg, Gonthofweg en Mr. Beukenweg in Mechelen</meta:user-defined>
    <dc:language>nl</dc:language>
    <meta:user-defined meta:name="OVERHEIDop.locatietype/OVERHEIDop.gebiedsmarkering">Vlak</meta:user-defined>
    <meta:user-defined meta:name="DC.title">Melding toepassen van grond of baggerspecie te gemeente Gulpen-Wittem</meta:user-defined>
    <meta:user-defined meta:name="DCTERMS.W3CDTF/DCTERMS.available">2024-10-04</meta:user-defined>
    <meta:user-defined meta:name="DCTERMS.W3CDTF/OVERHEIDop.jaargang">2024</meta:user-defined>
    <meta:user-defined meta:name="OVERHEIDop.publicationIssue">421223</meta:user-defined>
    <meta:user-defined meta:name="OVERHEIDop.GmbID/DC.identifier">gmb-2024-421223</meta:user-defined>
    <meta:user-defined meta:name="OVERHEIDop.versieInformatie"/>
  </office:meta>
</office:document-meta>
</file>