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inercafe de Nachtwacht, Groenmarkt 13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inercafe de Nachtwacht aan de Groenmarkt 13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9-01-2024. We nemen waarschijnlijk voor 15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1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60439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inercafe de Nachtwacht, Groenmarkt 13, 7941 KT Mepp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22</meta:user-defined>
    <meta:user-defined meta:name="OVERHEIDop.GmbID/DC.identifier">gmb-2024-42122</meta:user-defined>
    <meta:user-defined meta:name="OVERHEIDop.versieInformatie"/>
  </office:meta>
</office:document-meta>
</file>