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9-4-1-1">
      <style:table-column-properties/>
    </style: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style:style style:family="table-column" style:parent-style-name="colspec" style:name="id1-3-2-2-10-7-1-1">
      <style:table-column-properties/>
    </style:style>
    <style:style style:family="table-column" style:parent-style-name="colspec" style:name="id1-3-2-2-10-7-1-2">
      <style:table-column-properties/>
    </style:style>
    <text:list-style style:name="id1-3-2-2-10-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Culturele evenementen gemeente Noordwijk 2024</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Overwegende dat het wenselijk is dat:</text:p>
            <text:p text:style-name="al"/>
            <text:list text:style-name="id1-3-2-1-1-5">
              <text:list-item text:style-override="id1-3-2-1-1-5-1">
                <text:number>•</text:number>
                <text:p text:style-name="al">de inwoners van Noordwijk aan culturele evenementen plezier beleven en actief participeren, als kunstbeoefenaar of vrijwilliger;</text:p>
              </text:list-item>
              <text:list-item text:style-override="id1-3-2-1-1-5-2">
                <text:number>•</text:number>
                <text:p text:style-name="al">de inwoners van de gemeente Noordwijk plezier beleven aan het bezoeken van culturele evenementen;</text:p>
              </text:list-item>
              <text:list-item text:style-override="id1-3-2-1-1-5-3">
                <text:number>•</text:number>
                <text:p text:style-name="al">cultuur voor de inwoners van de gemeente Noordwijk toegankelijk blijft;</text:p>
              </text:list-item>
              <text:list-item text:style-override="id1-3-2-1-1-5-4">
                <text:number>•</text:number>
                <text:p text:style-name="al">een actieve cultuurbeleving bijdraagt aan de levendigheid, de sociale samenhang, de toeristische attractiewaarde, de economische impulsen en aan het positieve imago van de gemeente Noordwijk.</text:p>
              </text:list-item>
            </text:list>
            <text:p text:style-name="al">gelet op:</text:p>
            <text:list text:style-name="id1-3-2-1-1-7">
              <text:list-item text:style-override="id1-3-2-1-1-7-1">
                <text:number>•</text:number>
                <text:p text:style-name="al">‘Cultuur in de Kern’, cultuurnota gemeente Noordwijk 2022-2025</text:p>
              </text:list-item>
              <text:list-item text:style-override="id1-3-2-1-1-7-2">
                <text:number>•</text:number>
                <text:p text:style-name="al">artikel 3 van de Algemene subsidieverordening gemeente Noordwijk 2021 (ASV2021);</text:p>
              </text:list-item>
            </text:list>
            <text:p text:style-name="al">besluit vast te stellen: de subsidieregel Culturele evenementen gemeente Noord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ASV: de Algemene subsidieverordening gemeente Noordwijk;</text:p>
              </text:list-item>
              <text:list-item text:style-override="id1-3-2-2-1-4-2">
                <text:number>b.</text:number>
                <text:p text:style-name="al">Awb: Algemene wet bestuursrecht;</text:p>
              </text:list-item>
              <text:list-item text:style-override="id1-3-2-2-1-4-3">
                <text:number>c.</text:number>
                <text:p text:style-name="al">College: college van burgemeester en wethouders van de gemeente Noordwijk;</text:p>
              </text:list-item>
              <text:list-item text:style-override="id1-3-2-2-1-4-4">
                <text:number>d.</text:number>
                <text:p text:style-name="al">Cultureel evenement: een voor het publiek toegankelijke culturele gebeurtenis of -vertoning in de gemeente Noordwijk;</text:p>
              </text:list-item>
              <text:list-item text:style-override="id1-3-2-2-1-4-5">
                <text:number>e.</text:number>
                <text:p text:style-name="al">Subsidiejaar: het betreffende jaar waarvoor subsidie wordt aangevraagd.</text:p>
              </text:list-item>
              <text:list-item text:style-override="id1-3-2-2-1-4-6">
                <text:number>f.</text:number>
                <text:p text:style-name="al">Subsidieplafond: een bedrag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lgemene subsidieverordening gemeente Noordwijk is van toepassing, tenzij daarvan in deze beleidsregel uitdrukkelijk wordt afgeweken.</text:p>
          </text:section>
          <text:section text:name="artikel_id1-3-2-2-3" text:style-name="artikel">
            <text:p text:style-name="artikel_kop_titel"><text:span text:style-name="artikel_kop_label">Artikel</text:span> <text:span text:style-name="artikel_kop_nr">3</text:span> Doel van de subsidie</text:p>
            <text:p text:style-name="al">Het doel van de subsidie is:</text:p>
            <text:p text:style-name="al"/>
            <text:list text:style-name="id1-3-2-2-3-4">
              <text:list-item text:style-override="id1-3-2-2-3-4-1">
                <text:number>a.</text:number>
                <text:p text:style-name="al">cultuurparticipatie van inwoners, bezoekers en toeristen te stimuleren en hiermee een bijdrage te leveren aan de levendigheid, de sociale samenhang, de economische impulsen en aan het positieve imago van de gemeente Noordwijk,</text:p>
              </text:list-item>
              <text:list-item text:style-override="id1-3-2-2-3-4-2">
                <text:number>b.</text:number>
                <text:p text:style-name="al">een bijdrage te leveren aan het realiseren van de in de cultuurnota ‘Cultuur in de Kern’, gemeente Noordwijk 2022-2025 opgenomen kaders en beleidsdoelstellingen,</text:p>
              </text:list-item>
              <text:list-item text:style-override="id1-3-2-2-3-4-3">
                <text:number>c.</text:number>
                <text:p text:style-name="al">een bijdrage te leveren aan het realiseren van een kwalitatief hoogwaardig en breed toegankelijk aanbod van culturele evenementen in de gemeente Noordwijk.</text:p>
              </text:list-item>
            </text:list>
          </text:section>
          <text:section text:name="artikel_id1-3-2-2-4" text:style-name="artikel">
            <text:p text:style-name="artikel_kop_titel"><text:span text:style-name="artikel_kop_label">Artikel</text:span> <text:span text:style-name="artikel_kop_nr">4</text:span> Wie komt voor subsidie in aanmerking?</text:p>
            <text:list text:style-name="id1-3-2-2-4-2">
              <text:list-item text:style-override="id1-3-2-2-4-2">
                <text:number>1.</text:number>
                <text:p text:style-name="al">Een organisatie die de programma’s samenstelt voor een reeks voorstellingen, concerten of een festival, kan een subsidie aanvragen en/of</text:p>
              </text:list-item>
              <text:list-item text:style-override="id1-3-2-2-4-3">
                <text:number>2.</text:number>
                <text:p text:style-name="al">Een organisatie die voornamelijk gericht is op het ontwikkelen, uitvoeren of hernemen van voorstellingen en/of concerten kan een subsidie aanvragen.</text:p>
              </text:list-item>
              <text:list-item text:style-override="id1-3-2-2-4-4">
                <text:number>3.</text:number>
                <text:p text:style-name="al">Organisaties met andere statutaire doelen (bijvoorbeeld amateurkunst of welzijn), komen <text:span text:style-name="nadrukondlijn">niet</text:span> in aanmerking.</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tructurele subsidie komen in aanmerking alle subsidiabele kosten voor het programmeren van voorstellingen, concerten of festivals en/of het produceren (ontwikkelen, uitvoeren of hernemen) van voorstellingen en concerten van uitsluitend de volgende organisaties;</text:p>
                <text:list text:style-name="id1-3-2-2-5-2-3">
                  <text:list-item text:style-override="id1-3-2-2-5-2-3-1">
                    <text:number>o</text:number>
                    <text:p text:style-name="al">Stichting Kunstklank</text:p>
                  </text:list-item>
                  <text:list-item text:style-override="id1-3-2-2-5-2-3-2">
                    <text:number>o</text:number>
                    <text:p text:style-name="al">Stichting Muziek in Jeroen</text:p>
                  </text:list-item>
                  <text:list-item text:style-override="id1-3-2-2-5-2-3-3">
                    <text:number>o</text:number>
                    <text:p text:style-name="al">Stichting ExpoZee</text:p>
                  </text:list-item>
                  <text:list-item text:style-override="id1-3-2-2-5-2-3-4">
                    <text:number>o</text:number>
                    <text:p text:style-name="al">Stichting Opera aan Zee</text:p>
                  </text:list-item>
                  <text:list-item text:style-override="id1-3-2-2-5-2-3-5">
                    <text:number>o</text:number>
                    <text:p text:style-name="al">Stichting De Passie van Noordwijkerhout</text:p>
                  </text:list-item>
                  <text:list-item text:style-override="id1-3-2-2-5-2-3-6">
                    <text:number>o</text:number>
                    <text:p text:style-name="al">Stichting ZEEP</text:p>
                  </text:list-item>
                </text:list>
              </text:list-item>
              <text:list-item text:style-override="id1-3-2-2-5-3">
                <text:number>2.</text:number>
                <text:p text:style-name="al">Voor incidentele subsidie komen in aanmerking alle subsidiabele kosten voor het organiseren van culturele evenementen in de gemeente Noordwijk</text:p>
              </text:list-item>
              <text:list-item text:style-override="id1-3-2-2-5-4">
                <text:number>3.</text:number>
                <text:p text:style-name="al">De volgende activiteiten komen niet voor incidentele subsidie in aanmerking:</text:p>
                <text:list text:style-name="id1-3-2-2-5-4-3">
                  <text:list-item text:style-override="id1-3-2-2-5-4-3-1">
                    <text:number>a.</text:number>
                    <text:p text:style-name="al">Alle activiteiten die vallen onder de in artikel 5 lid 1 genoemde organisaties</text:p>
                  </text:list-item>
                  <text:list-item text:style-override="id1-3-2-2-5-4-3-2">
                    <text:number>b.</text:number>
                    <text:p text:style-name="al">alle activiteiten die kunnen vallen onder een andere subsidieregel;</text:p>
                  </text:list-item>
                  <text:list-item text:style-override="id1-3-2-2-5-4-3-3">
                    <text:number>c.</text:number>
                    <text:p text:style-name="al">activiteiten van amateurverenigingen, welke onder de regeling ‘Amateurkunst gemeente Noordwijk’ vallen;</text:p>
                  </text:list-item>
                  <text:list-item text:style-override="id1-3-2-2-5-4-3-4">
                    <text:number>d.</text:number>
                    <text:p text:style-name="al">activiteiten van erfgoedinstellingen, die onder de regeling “Het verhaal van Noordwijk” vallen;</text:p>
                  </text:list-item>
                  <text:list-item text:style-override="id1-3-2-2-5-4-3-5">
                    <text:number>e.</text:number>
                    <text:p text:style-name="al">activiteiten van muziekverenigingen, die onder de ‘subsidieregel Muziekverenigingen’ vallen;</text:p>
                  </text:list-item>
                  <text:list-item text:style-override="id1-3-2-2-5-4-3-6">
                    <text:number>f.</text:number>
                    <text:p text:style-name="al">alsmede de in de begroting opgenomen reguliere culturele activiteiten van de culturele basisinstellingen, zoals De Muze, Bibliotheek Bollenstreek en muziekschool Music Blvd;</text:p>
                  </text:list-item>
                  <text:list-item text:style-override="id1-3-2-2-5-4-3-7">
                    <text:number>g.</text:number>
                    <text:p text:style-name="al">activiteiten van toeristische evenementenorganisaties, die onder de ‘subsidiebeleidsregel toeristische evenementen gemeente Noordwijk 2021’ vallen;</text:p>
                  </text:list-item>
                  <text:list-item text:style-override="id1-3-2-2-5-4-3-8">
                    <text:number>h.</text:number>
                    <text:p text:style-name="al">activiteiten die het karakter hebben van een herdenking, feest of receptie, zoals bijvoorbeeld de opening van een expositie, een dorpsfeest of een feest ter gelegenheid van een jubileum;</text:p>
                  </text:list-item>
                  <text:list-item text:style-override="id1-3-2-2-5-4-3-9">
                    <text:number>i.</text:number>
                    <text:p text:style-name="al">volksfeesten, zoals onder andere Sinterklaasintochten, Carnaval, Oranjefeesten, en de Kermis;</text:p>
                  </text:list-item>
                  <text:list-item text:style-override="id1-3-2-2-5-4-3-10">
                    <text:number>j.</text:number>
                    <text:p text:style-name="al">kosten van consumpties;</text:p>
                  </text:list-item>
                  <text:list-item text:style-override="id1-3-2-2-5-4-3-11">
                    <text:number>k.</text:number>
                    <text:p text:style-name="al">investeringskosten (bijvoorbeeld aanschaf van instrumenten, uniformen, huisvesting en opslag);</text:p>
                  </text:list-item>
                  <text:list-item text:style-override="id1-3-2-2-5-4-3-12">
                    <text:number>l.</text:number>
                    <text:p text:style-name="al">programmering in De Muze;</text:p>
                  </text:list-item>
                  <text:list-item text:style-override="id1-3-2-2-5-4-3-13">
                    <text:number>m.</text:number>
                    <text:p text:style-name="al">programmering in/bij commerciële locaties<text:note text:id="noot_id1-3-2-2-5-4-3-13-2-1" text:note-class="footnote"><text:note-citation text:label=" 1 "> 1 </text:note-citation><text:note-body><text:p text:style-name="noot.al">Dus (in principe) geen programmering in/bij een restaurant of een strandpaviljoen. Wel programmering op een plein, museum of kerk.</text:p></text:note-body></text:note>;</text:p>
                  </text:list-item>
                  <text:list-item text:style-override="id1-3-2-2-5-4-3-14">
                    <text:number>n.</text:number>
                    <text:p text:style-name="al">overige kosten die als niet redelijk zijnde worden beoordeeld.</text:p>
                  </text:list-item>
                </text:list>
              </text:list-item>
            </text:list>
          </text:section>
          <text:section text:name="artikel_id1-3-2-2-6" text:style-name="artikel">
            <text:p text:style-name="artikel_kop_titel"><text:span text:style-name="artikel_kop_label">Artikel</text:span> <text:span text:style-name="artikel_kop_nr">6</text:span> Voorwaarde voor subsidie</text:p>
            <text:p text:style-name="al">Alleen die organisaties komen in aanmerking die voldoen aan de volgende drie voorwaarden:</text:p>
            <text:p text:style-name="al"/>
            <text:list text:style-name="id1-3-2-2-6-4">
              <text:list-item text:style-override="id1-3-2-2-6-4-1">
                <text:number>a.</text:number>
                <text:p text:style-name="al">aantoonbare<text:note text:id="noot_id1-3-2-2-6-4-1-2-1" text:note-class="footnote"><text:note-citation text:label="2 ">2 </text:note-citation><text:note-body><text:p text:style-name="noot.al">Bijvoorbeeld aan te tonen door diploma’s, getuigschriften, door naamsbekendheid maar ook door in het verleden opgedane ervaringen van partijen onderling.</text:p></text:note-body></text:note> artistieke kwaliteit,</text:p>
              </text:list-item>
              <text:list-item text:style-override="id1-3-2-2-6-4-2">
                <text:number>b.</text:number>
                <text:p text:style-name="al">bewezen organisatorische kwaliteit,</text:p>
              </text:list-item>
              <text:list-item text:style-override="id1-3-2-2-6-4-3">
                <text:number>c.</text:number>
                <text:p text:style-name="al">aantoonbaar<text:note text:id="noot_id1-3-2-2-6-4-3-2-1" text:note-class="footnote"><text:note-citation text:label="3 ">3 </text:note-citation><text:note-body><text:p text:style-name="noot.al">Bijvoorbeeld aan te tonen met ervaringen uit eerdere projecten.</text:p></text:note-body></text:note> goed ondernemerschap<text:note text:id="noot_id1-3-2-2-6-4-3-2-2" text:note-class="footnote"><text:note-citation text:label="4 ">4 </text:note-citation><text:note-body><text:p text:style-name="noot.al">Aanvrager is zelf in eerste instantie verantwoordelijk voor de financiering van het project uit eigen middelen. Uit de aanvraag/dekkingsplan moet blijken of en in welke mate de aanvrager hiervan gebruik maakt. Dit kan bijvoorbeeld in de vorm van fondsenwerving, sponsorinkomsten, heffen van entree of door de inbreng van het eigen vermogen van de aanvrager.</text:p></text:note-body></text:note>.</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De incidentele subsidieaanvragen worden beoordeeld op basis van:</text:p>
                <text:list text:style-name="id1-3-2-2-7-2-3">
                  <text:list-item text:style-override="id1-3-2-2-7-2-3-1">
                    <text:number>a.</text:number>
                    <text:p text:style-name="al">de mate waarin de activiteit bijdraagt aan de in artikel 3 genoemde doelstellingen;</text:p>
                  </text:list-item>
                  <text:list-item text:style-override="id1-3-2-2-7-2-3-2">
                    <text:number>b.</text:number>
                    <text:p text:style-name="al">de mate waarin de activiteit bijdraagt aan een spreiding van evenementen in de verschillende kernen;</text:p>
                  </text:list-item>
                  <text:list-item text:style-override="id1-3-2-2-7-2-3-3">
                    <text:number>c.</text:number>
                    <text:p text:style-name="al">de mate waarin de activiteit bijdraagt aan de spreiding van evenementen over het hele jaar;</text:p>
                  </text:list-item>
                  <text:list-item text:style-override="id1-3-2-2-7-2-3-4">
                    <text:number>d.</text:number>
                    <text:p text:style-name="al">de mate waarin de activiteit onderscheidend is op het reeds aanwezige aanbod.</text:p>
                  </text:list-item>
                </text:list>
              </text:list-item>
            </text:list>
          </text:section>
          <text:section text:name="artikel_id1-3-2-2-8" text:style-name="artikel">
            <text:p text:style-name="artikel_kop_titel"><text:span text:style-name="artikel_kop_label">Artikel</text:span> <text:span text:style-name="artikel_kop_nr">8</text:span> Aanvraagtermijnen</text:p>
            <text:list text:style-name="id1-3-2-2-8-2">
              <text:list-item text:style-override="id1-3-2-2-8-2">
                <text:number>1.</text:number>
                <text:p text:style-name="al">De aanvragen voor de structurele subsidie dienen uiterlijk tot 1 augustus voorafgaande aan het subsidiejaar bij de gemeente te zijn ingediend.</text:p>
              </text:list-item>
              <text:list-item text:style-override="id1-3-2-2-8-3">
                <text:number>2.</text:number>
                <text:p text:style-name="al">Er kan voor de structurele subsidie óók voor 1 augustus meerjarige subsidie (maximaal 4 jaar) worden aangevraagd.</text:p>
              </text:list-item>
              <text:list-item text:style-override="id1-3-2-2-8-4">
                <text:number>3.</text:number>
                <text:p text:style-name="al">De aanvragen voor de incidentele subsidie dienen uiterlijk tot 1 oktober (peildatum) voorafgaand aan het subsidiejaar bij de gemeente te zijn ingediend.</text:p>
              </text:list-item>
            </text:list>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college stelt jaarlijks het subsidieplafond vast. Het subsidieplafond is gelijk aan het bedrag in de gemeentebegroting voor de culturele evenementen. De subsidie wordt verleend onder voorbehoud van vaststelling van de programmabegroting door de gemeenteraad.</text:p>
              </text:list-item>
            </text:list>
            <text:p text:style-name="al"/>
            <text:section text:name="table_id1-3-2-2-9-4" text:style-name="table">
              <text:p text:style-name="table_top"/>
              <table:table table:style-name="tgroup">
                <table:table-column table:style-name="id1-3-2-2-9-4-1-1"/>
                <table:table-row table:style-name="row">
                  <table:table-cell table:style-name="cell_frame_all" table:number-rows-spanned="1" table:number-columns-spanned="1">
                    <text:p text:style-name="table_al">Toelichting: In de begroting is voor 2025 een bedrag opgenomen van 135.786 voor culturele evenementen. Hiervan is voor incidentele subsidie jaarlijks minimaal 15.040,- bestemd. Deze bedragen wordt pas definitief nadat de gemeenteraad de programmabegroting in november heeft vastgesteld.</text:p>
                  </table:table-cell>
                </table:table-row>
              </table:table>
              <text:p text:style-name="table_bottom"/>
            </text:section>
            <text:list text:style-name="id1-3-2-2-9-5">
              <text:list-item text:style-override="id1-3-2-2-9-5-1">
                <text:number>2.</text:number>
                <text:p text:style-name="al">Het college kan wanneer het subsidieplafond voor de structurele subsidie niet wordt bereikt en zij daar aanleiding toe acht, het restant overhevelen naar de incidentele subsidie.</text:p>
              </text:list-item>
              <text:list-item text:style-override="id1-3-2-2-9-5-2">
                <text:number>3.</text:number>
                <text:p text:style-name="al">Het college kan wanneer het subsidieplafond niet wordt bereikt en zij daar aanleiding toe acht, het restant overhevelen naar het budget uit thema 1, ‘Iedereen doet mee’ of thema 2, ‘Van Zee tot bollenveld’.</text:p>
              </text:list-item>
            </text:list>
          </text:section>
          <text:section text:name="artikel_id1-3-2-2-10" text:style-name="artikel">
            <text:p text:style-name="artikel_kop_titel"><text:span text:style-name="artikel_kop_label">Artikel</text:span> <text:span text:style-name="artikel_kop_nr">10</text:span> Verdeling subsidies</text:p>
            <text:list text:style-name="id1-3-2-2-10-2">
              <text:list-item text:style-override="id1-3-2-2-10-2">
                <text:number>1.</text:number>
                <text:p text:style-name="al">De structurele subsidie wordt als volgt verdeeld:</text:p>
              </text:list-item>
              <text:list-item text:style-override="id1-3-2-2-10-3">
                <text:number/>
                <text:p text:style-name="al">Subsidieontvanger dient in ieder geval zelf zorg te dragen voor de financiering van minimaal 50% van de totale jaarlijkse exploitatiekosten.</text:p>
              </text:list-item>
            </text:list>
            <text:p text:style-name="al"/>
            <text:p text:style-name="al">De structurele subsidie is als volgt gemaximeerd: </text:p>
            <text:p text:style-name="al"/>
            <text:section text:name="table_id1-3-2-2-10-7" text:style-name="table">
              <text:p text:style-name="table_top"/>
              <table:table table:style-name="tgroup">
                <table:table-column table:style-name="id1-3-2-2-10-7-1-1"/>
                <table:table-column table:style-name="id1-3-2-2-10-7-1-2"/>
                <table:table-row table:style-name="row">
                  <table:table-cell table:style-name="cell_frame_all" table:number-rows-spanned="1" table:number-columns-spanned="1">
                    <text:p text:style-name="table_al">
                      <text:span text:style-name="nadrukvet">Structurele subsidiere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Kunstklank</text:p>
                  </table:table-cell>
                  <table:table-cell table:style-name="cell_frame_all" table:number-rows-spanned="1" table:number-columns-spanned="1">
                    <text:p text:style-name="table_al">€ 34.432</text:p>
                  </table:table-cell>
                </table:table-row>
                <table:table-row table:style-name="row">
                  <table:table-cell table:style-name="cell_frame_all" table:number-rows-spanned="1" table:number-columns-spanned="1">
                    <text:p text:style-name="table_al">Stichting ExpoZee</text:p>
                  </table:table-cell>
                  <table:table-cell table:style-name="cell_frame_all" table:number-rows-spanned="1" table:number-columns-spanned="1">
                    <text:p text:style-name="table_al">€ 22.382</text:p>
                  </table:table-cell>
                </table:table-row>
                <table:table-row table:style-name="row">
                  <table:table-cell table:style-name="cell_frame_all" table:number-rows-spanned="1" table:number-columns-spanned="1">
                    <text:p text:style-name="table_al">Stichting ZEEP</text:p>
                  </table:table-cell>
                  <table:table-cell table:style-name="cell_frame_all" table:number-rows-spanned="1" table:number-columns-spanned="1">
                    <text:p text:style-name="table_al">€ 14.615</text:p>
                  </table:table-cell>
                </table:table-row>
                <table:table-row table:style-name="row">
                  <table:table-cell table:style-name="cell_frame_all" table:number-rows-spanned="1" table:number-columns-spanned="1">
                    <text:p text:style-name="table_al">Stichting Muziek in Jeroen</text:p>
                  </table:table-cell>
                  <table:table-cell table:style-name="cell_frame_all" table:number-rows-spanned="1" table:number-columns-spanned="1">
                    <text:p text:style-name="table_al">€ 6.584</text:p>
                  </table:table-cell>
                </table:table-row>
                <table:table-row table:style-name="row">
                  <table:table-cell table:style-name="cell_frame_all" table:number-rows-spanned="1" table:number-columns-spanned="1">
                    <text:p text:style-name="table_al">Stichting Opera aan Zee</text:p>
                  </table:table-cell>
                  <table:table-cell table:style-name="cell_frame_all" table:number-rows-spanned="1" table:number-columns-spanned="1">
                    <text:p text:style-name="table_al">€ 16.789</text:p>
                  </table:table-cell>
                </table:table-row>
                <table:table-row table:style-name="row">
                  <table:table-cell table:style-name="cell_frame_all" table:number-rows-spanned="1" table:number-columns-spanned="1">
                    <text:p text:style-name="table_al">Stichting De Passie van Noordwijkerhout</text:p>
                  </table:table-cell>
                  <table:table-cell table:style-name="cell_frame_all" table:number-rows-spanned="1" table:number-columns-spanned="1">
                    <text:p text:style-name="table_al">€ 25.94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20.746</text:span>
                    </text:p>
                  </table:table-cell>
                </table:table-row>
              </table:table>
              <text:p text:style-name="table_bottom"/>
            </text:section>
            <text:p text:style-name="al"/>
            <text:list text:style-name="id1-3-2-2-10-9">
              <text:list-item text:style-override="id1-3-2-2-10-9">
                <text:number>2.</text:number>
                <text:p text:style-name="al">De bedragen zoals genoemd in artikel 9 lid 1 en artikel 10 lid 1 worden jaarlijks geïndexeerd, overeenkomstig de gemeentelijke begrotingsrichtlijnen. </text:p>
              </text:list-item>
              <text:list-item text:style-override="id1-3-2-2-10-10">
                <text:number>3.</text:number>
                <text:p text:style-name="al">Indien het totaal van de aanvragen voor de incidentele subsidie leidt tot een overschrijding van het subsidieplafond, vindt een vergelijking van de aanvragen plaats door het college op grond van de in artikel 7 lid 1 genoemde criteria. Honorering van aanvragen die in aanmerking komen voor subsidie geschiedt in volgorde van de door burgemeester en wethouders aangebrachte rangschikking, van de in artikel 7 lid 1 genoemde subsidiecriteria, totdat het voor de betreffende subsidie vastgestelde subsidieplafond is bereikt. De subsidie wordt verleend aan de ‘beste of meest geschikte aanvragen’ waarmee, naar het oordeel van het college, de doelstellingen worden gerealiseerd waarvoor de subsidie beschikbaar is gestel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het in deze subsidieregel bepaalde, al dan niet gedeeltelijk, buiten toepassing laten indien onverkorte toepassing leidt tot een onbillijkheid van overwegende aard.</text:p>
            <text:p text:style-name="al"/>
            <text:section text:name="table_id1-3-2-2-11-4" text:style-name="table">
              <text:p text:style-name="table_top"/>
              <table:table table:style-name="tgroup">
                <table:table-column table:style-name="id1-3-2-2-11-4-1-1"/>
                <table:table-row table:style-name="row">
                  <table:table-cell table:style-name="cell_frame_all" table:number-rows-spanned="1" table:number-columns-spanned="1">
                    <text:p text:style-name="table_al">Toelichting: Indien onverkorte toepassing van deze subsidieregel er toe leidt, dat het in de aanhef van deze subsidieregel omschreven doel niet dan wel onvoldoende kan worden gerealiseerd, kan worden afgeweken van deze subsidieregel. De afweging is op inhoud. Dat betekent dat de hardheidsclausule niet van toepassing kan zijn op de eventuele slechte financiële positie van de aanvrager.</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Inwerkingtreding en vervaldatum</text:p>
            <text:list text:style-name="id1-3-2-2-12-2">
              <text:list-item text:style-override="id1-3-2-2-12-2">
                <text:number>1.</text:number>
                <text:p text:style-name="al">Deze subsidieregel treedt in werking, met terugwerkende kracht vanaf 1 januari 2024, op de dag na publicatie onder gelijktijdige intrekking van de subsidiebeleidsregel Culturele evenementen gemeente Noordwijk 2022.</text:p>
              </text:list-item>
              <text:list-item text:style-override="id1-3-2-2-12-3">
                <text:number>2.</text:number>
                <text:p text:style-name="al">Bezwaar- en beroepsprocedures die voor de inwerkingsdatum van de nieuwe subsidieregel zijn ingediend, worden volgens de ‘subsidiebeleidsregel ‘Culturele evenementen gemeente Noordwijk 2022’ behandeld.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subsidieregel wordt aangehaald als: Subsidieregel Culturele evenementen gemeente Noordwijk 2024.</text:p>
          </text:section>
        </text:section>
        <text:section text:name="regeling-sluiting_id1-3-2-3" text:style-name="regeling-sluiting">
          <text:section text:name="ondertekening_id1-3-2-3-1">
            <text:p><text:span text:style-name="functie">Vastgesteld in de vergadering van.</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12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Noordwijk 2021]|[https://lokaleregelgeving.overheid.nl/CVDR663643/1</meta:user-defined>
    <meta:user-defined meta:name="DCTERMS.alternative">Subsidieregel Culturele evenementen gemeente Noordwijk 2024</meta:user-defined>
    <dc:language>nl</dc:language>
    <meta:user-defined meta:name="OVERHEIDop.locatietype/OVERHEIDop.gebiedsmarkering">Gemeente</meta:user-defined>
    <meta:user-defined meta:name="DC.title">Subsidieregel Culturele evenementen gemeente Noordwijk 2024</meta:user-defined>
    <meta:user-defined meta:name="DCTERMS.W3CDTF/DCTERMS.available">2024-10-04</meta:user-defined>
    <meta:user-defined meta:name="DCTERMS.W3CDTF/OVERHEIDop.jaargang">2024</meta:user-defined>
    <meta:user-defined meta:name="OVERHEIDop.publicationIssue">421215</meta:user-defined>
    <meta:user-defined meta:name="OVERHEIDop.betreftRegeling">CVDR725139_1</meta:user-defined>
    <meta:user-defined meta:name="xs:date/OVERHEIDop.startdatum">2024-10-05</meta:user-defined>
    <meta:user-defined meta:name="OVERHEIDop.GmbID/DC.identifier">gmb-2024-421215</meta:user-defined>
    <meta:user-defined meta:name="OVERHEIDop.versieInformatie"/>
  </office:meta>
</office:document-meta>
</file>