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aan de Groene-weg kavel 3, WESTERBORK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aan de Groene-weg kavel 3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de nieuwbouw van een woning aan de Groene-weg kavel 3, WESTERBORK, (22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12</meta:user-defined>
    <meta:user-defined meta:name="OVERHEIDop.GmbID/DC.identifier">gmb-2024-4212</meta:user-defined>
    <meta:user-defined meta:name="OVERHEIDop.versieInformatie"/>
  </office:meta>
</office:document-meta>
</file>