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het bijgebouw (en koppelen aan woning) op het perceel Landstraat 1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besloten om de beslistermijn voor de aanvraag met zaaknummer Z2024-00001602 voor een omgevingsvergunning voor het vergroten van het bijgebouw (en koppelen aan woning) op locatie Landstraat 14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119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9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02</meta:user-defined>
    <meta:user-defined meta:name="DCTERMS.abstract">Betreft: Beschikking verlenging beslistermijn op locatie Landstraat 14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het bijgebouw (en koppelen aan woning) op het perceel Landstraat 14 in Andij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97</meta:user-defined>
    <meta:user-defined meta:name="OVERHEIDop.GmbID/DC.identifier">gmb-2024-421197</meta:user-defined>
    <meta:user-defined meta:name="OVERHEIDop.versieInformatie"/>
  </office:meta>
</office:document-meta>
</file>